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2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3492in"/>
    </style:style>
    <style:style style:name="co4" style:family="table-column">
      <style:table-column-properties fo:break-before="auto" style:column-width="1.4965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0047in"/>
    </style:style>
    <style:style style:name="co7" style:family="table-column">
      <style:table-column-properties fo:break-before="auto" style:column-width="1.9984in"/>
    </style:style>
    <style:style style:name="co8" style:family="table-column">
      <style:table-column-properties fo:break-before="auto" style:column-width="2.6in"/>
    </style:style>
    <style:style style:name="co9" style:family="table-column">
      <style:table-column-properties fo:break-before="auto" style:column-width="0.2508in"/>
    </style:style>
    <style:style style:name="co10" style:family="table-column">
      <style:table-column-properties fo:break-before="auto" style:column-width="0.3in"/>
    </style:style>
    <style:style style:name="co11" style:family="table-column">
      <style:table-column-properties fo:break-before="auto" style:column-width="0.35in"/>
    </style:style>
    <style:style style:name="co12" style:family="table-column">
      <style:table-column-properties fo:break-before="auto" style:column-width="0.25in"/>
    </style:style>
    <style:style style:name="co13" style:family="table-column">
      <style:table-column-properties fo:break-before="auto" style:column-width="0.6in"/>
    </style:style>
    <style:style style:name="co14" style:family="table-column">
      <style:table-column-properties fo:break-before="auto" style:column-width="0.5366in"/>
    </style:style>
    <style:style style:name="co15" style:family="table-column">
      <style:table-column-properties fo:break-before="auto" style:column-width="2.7528in"/>
    </style:style>
    <style:style style:name="co16" style:family="table-column">
      <style:table-column-properties fo:break-before="auto" style:column-width="2.272in"/>
    </style:style>
    <style:style style:name="co17" style:family="table-column">
      <style:table-column-properties fo:break-before="auto" style:column-width="0.502in"/>
    </style:style>
    <style:style style:name="co18" style:family="table-column">
      <style:table-column-properties fo:break-before="auto" style:column-width="3.998in"/>
    </style:style>
    <style:style style:name="co19" style:family="table-column">
      <style:table-column-properties fo:break-before="auto" style:column-width="0.404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weight="bold"/>
    </style:style>
    <style:style style:name="ce6" style:family="table-cell" style:parent-style-name="Default">
      <style:table-cell-properties fo:border-bottom="0.0138in solid #000000" fo:background-color="#ffffff" style:text-align-source="fix" style:repeat-content="false" fo:border-left="none" fo:border-right="none" fo:border-top="none"/>
      <style:paragraph-properties fo:text-align="start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13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9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fo:background-color="#00dcff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order-bottom="0.0008in solid #000000" fo:border-left="none" fo:border-right="none" fo:border-top="none"/>
      <style:text-properties fo:font-weight="bold"/>
    </style:style>
    <style:style style:name="ce19" style:family="table-cell" style:parent-style-name="Default">
      <style:table-cell-properties fo:background-color="#ff9966"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order-bottom="0.0008in solid #000000" fo:border-left="none" fo:border-right="none" fo:border-top="none"/>
    </style:style>
    <style:style style:name="ce22" style:family="table-cell" style:parent-style-name="Default">
      <style:table-cell-properties fo:background-color="#ff9966" style:text-align-source="fix" style:repeat-content="false"/>
      <style:paragraph-properties fo:text-align="center" fo:margin-left="0in"/>
      <style:text-properties fo:font-weight="normal"/>
    </style:style>
    <style:style style:name="ce23" style:family="table-cell" style:parent-style-name="Default">
      <style:table-cell-properties fo:border-bottom="0.0138in solid #000000" fo:border-left="none" fo:border-right="none" fo:border-top="none"/>
      <style:text-properties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ffcc99" style:text-align-source="fix" style:repeat-content="false"/>
      <style:paragraph-properties fo:text-align="center" fo:margin-left="0in"/>
      <style:text-properties fo:color="#000000" style:font-name="Arial" fo:font-size="10pt" fo:language="zxx" fo:country="none" style:font-name-asian="Tahoma" style:font-size-asian="4.69999980926514pt" style:language-asian="zxx" style:country-asian="none" style:font-name-complex="Tahoma" style:font-size-complex="4.69999980926514pt" style:language-complex="zxx" style:country-complex="none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start" fo:margin-left="0in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ffffff"/>
      <style:text-properties fo:font-weight="normal"/>
    </style:style>
    <style:style style:name="ce30" style:family="table-cell" style:parent-style-name="Default">
      <style:text-properties fo:font-weight="normal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weight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33" style:family="table-cell" style:parent-style-name="Default">
      <style:table-cell-properties fo:background-color="#ff9966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36" style:family="table-cell" style:parent-style-name="Default">
      <style:table-cell-properties fo:border="0.0008in solid #000000"/>
      <style:text-properties fo:font-weight="bold"/>
    </style:style>
    <style:style style:name="ce37" style:family="table-cell" style:parent-style-name="Default">
      <style:table-cell-properties fo:border-bottom="none" fo:border-left="0.0008in solid #000000" fo:border-right="0.0008in solid #000000" fo:border-top="none"/>
      <style:text-properties fo:font-weight="bold"/>
    </style:style>
    <style:style style:name="ce38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weight="bold"/>
    </style:style>
    <style:style style:name="ce39" style:family="table-cell" style:parent-style-name="Default">
      <style:table-cell-properties fo:border-bottom="0.0008in solid #000000" fo:border-left="none" fo:border-right="none" fo:border-top="0.0008in solid #000000"/>
      <style:text-properties fo:font-weight="bold"/>
    </style:style>
    <style:style style:name="ce40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/>
    </style:style>
    <style:style style:name="ce41" style:family="table-cell" style:parent-style-name="Default">
      <style:table-cell-properties fo:border-bottom="none" fo:border-left="none" fo:border-right="0.0008in solid #000000" fo:border-top="none"/>
    </style:style>
    <style:style style:name="ce42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content-validations>
        <table:content-validation table:name="val1" table:base-cell-address="Player.B4">
          <table:error-message table:message-type="stop" table:title="Invalid race" table:display="true">
            <text:p>Please select a race from the list.</text:p>
          </table:error-message>
        </table:content-validation>
        <table:content-validation table:name="val2" table:base-cell-address="Player.B12">
          <table:error-message table:message-type="stop" table:title="Invalid class" table:display="true">
            <text:p>Please select a class from the list.</text:p>
          </table:error-message>
        </table:content-validation>
        <table:content-validation table:name="val3" table:base-cell-address="Melee.E3">
          <table:help-message table:title="Correct value" table:display="true">
            <text:p>Enter the "Melee" hit bonus from the character</text:p>
            <text:p>sheet with no melee weapon equipped.</text:p>
          </table:help-message>
        </table:content-validation>
        <table:content-validation table:name="val4" table:base-cell-address="Melee.F3">
          <table:help-message table:title="Correct value" table:display="true">
            <text:p>Enter the "Melee" damage bonus from the character</text:p>
            <text:p>sheet with no melee weapon equipped.</text:p>
          </table:help-message>
        </table:content-validation>
        <table:content-validation table:name="val5" table:base-cell-address="Melee.G3">
          <table:help-message table:title="Correct value" table:display="true">
            <text:p>Enter total STR with no melee weapon equipped.</text:p>
            <text:p>Use the values from this table for percentile stats:</text:p>
            <text:p/>
            <text:p>18/01-18/09 <text:s text:c="7"/>18 <text:s text:c="3"/>18/120-18/129 <text:s text:c="3"/>30</text:p>
            <text:p>18/10-18/19 <text:s text:c="7"/>19 <text:s text:c="3"/>18/130-18/139 <text:s text:c="3"/>31</text:p>
            <text:p>18/20-18/29 <text:s text:c="7"/>20 <text:s text:c="3"/>18/140-18/149 <text:s text:c="3"/>32</text:p>
            <text:p>18/30-18/39 <text:s text:c="7"/>21 <text:s text:c="3"/>18/150-18/159 <text:s text:c="3"/>33</text:p>
            <text:p>18/40-18/49 <text:s text:c="7"/>22 <text:s text:c="3"/>18/160-18/169 <text:s text:c="3"/>34</text:p>
            <text:p>18/50-18/59 <text:s text:c="7"/>23 <text:s text:c="3"/>18/170-18/179 <text:s text:c="3"/>35</text:p>
            <text:p>18/60-18/69 <text:s text:c="7"/>24 <text:s text:c="3"/>18/180-18/189 <text:s text:c="3"/>36</text:p>
            <text:p>18/70-18/79 <text:s text:c="7"/>25 <text:s text:c="3"/>18/190-18/199 <text:s text:c="3"/>37</text:p>
            <text:p>18/80-18/89 <text:s text:c="7"/>26 <text:s text:c="3"/>18/200-18/209 <text:s text:c="3"/>38</text:p>
            <text:p>18/90-18/99 <text:s text:c="7"/>27 <text:s text:c="3"/>18/210-18/219 <text:s text:c="3"/>39</text:p>
            <text:p>18/100-18/109 <text:s text:c="3"/>28 <text:s text:c="3"/>18/220+ <text:s text:c="13"/>40</text:p>
            <text:p>18/110-18/119 <text:s text:c="3"/>29</text:p>
          </table:help-message>
        </table:content-validation>
        <table:content-validation table:name="val6" table:base-cell-address="Melee.H3">
          <table:help-message table:title="Correct value" table:display="true">
            <text:p>Enter total DEX with no melee weapon equipped.</text:p>
            <text:p>Use the values from this table for percentile stats:</text:p>
            <text:p/>
            <text:p>18/01-18/09 <text:s text:c="7"/>18 <text:s text:c="3"/>18/120-18/129 <text:s text:c="3"/>30</text:p>
            <text:p>18/10-18/19 <text:s text:c="7"/>19 <text:s text:c="3"/>18/130-18/139 <text:s text:c="3"/>31</text:p>
            <text:p>18/20-18/29 <text:s text:c="7"/>20 <text:s text:c="3"/>18/140-18/149 <text:s text:c="3"/>32</text:p>
            <text:p>18/30-18/39 <text:s text:c="7"/>21 <text:s text:c="3"/>18/150-18/159 <text:s text:c="3"/>33</text:p>
            <text:p>18/40-18/49 <text:s text:c="7"/>22 <text:s text:c="3"/>18/160-18/169 <text:s text:c="3"/>34</text:p>
            <text:p>18/50-18/59 <text:s text:c="7"/>23 <text:s text:c="3"/>18/170-18/179 <text:s text:c="3"/>35</text:p>
            <text:p>18/60-18/69 <text:s text:c="7"/>24 <text:s text:c="3"/>18/180-18/189 <text:s text:c="3"/>36</text:p>
            <text:p>18/70-18/79 <text:s text:c="7"/>25 <text:s text:c="3"/>18/190-18/199 <text:s text:c="3"/>37</text:p>
            <text:p>18/80-18/89 <text:s text:c="7"/>26 <text:s text:c="3"/>18/200-18/209 <text:s text:c="3"/>38</text:p>
            <text:p>18/90-18/99 <text:s text:c="7"/>27 <text:s text:c="3"/>18/210-18/219 <text:s text:c="3"/>39</text:p>
            <text:p>18/100-18/109 <text:s text:c="3"/>28 <text:s text:c="3"/>18/220+ <text:s text:c="13"/>40</text:p>
            <text:p>18/110-18/119 <text:s text:c="3"/>29</text:p>
          </table:help-message>
        </table:content-validation>
        <table:content-validation table:name="val7" table:base-cell-address="Melee.I6">
          <table:help-message table:title="Attack speed" table:display="true">
            <text:p>Bonus to attack speed from the item description.</text:p>
          </table:help-message>
        </table:content-validation>
        <table:content-validation table:name="val8" table:base-cell-address="Ranged.G8">
          <table:help-message table:title="Shooting Speed" table:display="true">
            <text:p>Bonus to shooting speed from the item description.</text:p>
          </table:help-message>
        </table:content-validation>
        <table:content-validation table:name="val9" table:base-cell-address="Ranged.H8">
          <table:help-message table:title="Accuracy" table:display="true">
            <text:p>Assumes enemies are visible and adjacent to the player.</text:p>
          </table:help-message>
        </table:content-validation>
        <table:content-validation table:name="val10" table:base-cell-address="Ranged.I5">
          <table:help-message table:title="Correct value" table:display="true">
            <text:p>Enter the "Shoot" hit bonus from the character</text:p>
            <text:p>sheet with no ranged weapon equipped</text:p>
          </table:help-message>
        </table:content-validation>
      </table:content-validations>
      <table:table table:name="Play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layer Level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&lt; Enter level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Player Race</text:p>
          </table:table-cell>
          <table:table-cell table:style-name="Default"/>
          <table:table-cell/>
          <table:table-cell office:value-type="string">
            <text:p>&lt; Choose race</text:p>
          </table:table-cell>
          <table:table-cell table:number-columns-repeated="2"/>
        </table:table-row>
        <table:table-row table:style-name="ro1">
          <table:table-cell office:value-type="string">
            <text:p>Melee skill (modifier)</text:p>
          </table:table-cell>
          <table:table-cell table:content-validation-name="val1"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string">
            <text:p>Shooting skill (modifier)</text:p>
          </table:table-cell>
          <table:table-cell table:content-validation-name="val1"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content-validation-name="val1"/>
          <table:table-cell table:number-columns-repeated="4"/>
        </table:table-row>
        <table:table-row table:style-name="ro1">
          <table:table-cell table:style-name="ce1" office:value-type="string">
            <text:p>Player Class</text:p>
          </table:table-cell>
          <table:table-cell table:style-name="Default" table:content-validation-name="val2"/>
          <table:table-cell/>
          <table:table-cell office:value-type="string">
            <text:p>&lt; Choose class</text:p>
          </table:table-cell>
          <table:table-cell table:number-columns-repeated="2"/>
        </table:table-row>
        <table:table-row table:style-name="ro1">
          <table:table-cell office:value-type="string">
            <text:p>Melee skill (base)</text:p>
          </table:table-cell>
          <table:table-cell table:content-validation-name="val2" office:value-type="float" office:value="70">
            <text:p>70</text:p>
          </table:table-cell>
          <table:table-cell table:number-columns-repeated="4"/>
        </table:table-row>
        <table:table-row table:style-name="ro1">
          <table:table-cell office:value-type="string">
            <text:p>Melee skill (per level)</text:p>
          </table:table-cell>
          <table:table-cell table:content-validation-name="val2" office:value-type="float" office:value="4.5">
            <text:p>4.5</text:p>
          </table:table-cell>
          <table:table-cell table:number-columns-repeated="4"/>
        </table:table-row>
        <table:table-row table:style-name="ro1">
          <table:table-cell office:value-type="string">
            <text:p>Shooting skill (base)</text:p>
          </table:table-cell>
          <table:table-cell table:content-validation-name="val2"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string">
            <text:p>Shooting skill (per level)</text:p>
          </table:table-cell>
          <table:table-cell table:content-validation-name="val2" office:value-type="float" office:value="4.5">
            <text:p>4.5</text:p>
          </table:table-cell>
          <table:table-cell table:number-columns-repeated="4"/>
        </table:table-row>
        <table:table-row table:style-name="ro1">
          <table:table-cell office:value-type="string">
            <text:p>Skill bow shots/round</text:p>
          </table:table-cell>
          <table:table-cell table:content-validation-name="val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in weapon weight</text:p>
          </table:table-cell>
          <table:table-cell table:content-validation-name="val2"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Weapon speed modifier</text:p>
          </table:table-cell>
          <table:table-cell table:content-validation-name="val2" office:value-type="float" office:value="0.5">
            <text:p>0.5</text:p>
          </table:table-cell>
          <table:table-cell table:number-columns-repeated="4"/>
        </table:table-row>
        <table:table-row table:style-name="ro1">
          <table:table-cell office:value-type="string">
            <text:p>Max blows</text:p>
          </table:table-cell>
          <table:table-cell table:content-validation-name="val2" office:value-type="float" office:value="6">
            <text:p>6</text:p>
          </table:table-cell>
          <table:table-cell table:number-columns-repeated="4"/>
        </table:table-row>
        <table:table-row table:style-name="ro1" table:number-rows-repeated="13">
          <table:table-cell/>
          <table:table-cell table:style-name="Default"/>
          <table:table-cell table:number-columns-repeated="4"/>
        </table:table-row>
        <table:table-row table:style-name="ro1" table:number-rows-repeated="11">
          <table:table-cell table:style-name="ce1"/>
          <table:table-cell table:number-columns-repeated="5"/>
        </table:table-row>
        <table:table-row table:style-name="ro1" table:number-rows-repeated="6549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uman" table:style-name="ta2" table:print="false">
        <table:scenario table:border-color="#c0c0c0" table:copy-styles="false" table:protected="true" table:is-active="false" table:scenario-ranges="Human.B4:Human.B5" table:comment="Created by  , on 12/14/2007, 01:55:05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0">
            <text:p>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0">
            <text:p>0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alf Elf" table:style-name="ta2" table:print="false">
        <table:scenario table:border-color="#c0c0c0" table:copy-styles="false" table:protected="true" table:is-active="false" table:scenario-ranges="'Half Elf'.B4:'Half Elf'.B5" table:comment="Created by  , on 12/14/2007, 01:50:26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-1">
            <text:p>-1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arrior" table:style-name="ta2" table:print="false">
        <table:scenario table:border-color="#c0c0c0" table:copy-styles="false" table:protected="true" table:is-active="true" table:scenario-ranges="Warrior.B8:Warrior.B15" table:comment="Created by  , on 12/14/2007, 01:54:23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4" table:content-validation-name="val2" office:value-type="float" office:value="70">
            <text:p>7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.5">
            <text:p>4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55">
            <text:p>5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.5">
            <text:p>4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0.5">
            <text:p>0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6">
            <text:p>6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ge" table:style-name="ta2" table:print="false">
        <table:scenario table:border-color="#c0c0c0" table:copy-styles="false" table:protected="true" table:is-active="false" table:scenario-ranges="Mage.B8:Mage.B15" table:comment="Created by  , on 12/14/2007, 01:55:26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4" table:content-validation-name="val2" office:value-type="float" office:value="34">
            <text:p>34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.5">
            <text:p>1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20">
            <text:p>2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.5">
            <text:p>1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">
            <text:p>4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0.2">
            <text:p>0.2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">
            <text:p>4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iest" table:style-name="ta2" table:print="false">
        <table:scenario table:border-color="#c0c0c0" table:copy-styles="false" table:protected="true" table:is-active="false" table:scenario-ranges="Priest.B8:Priest.B15" table:comment="Created by  , on 12/14/2007, 01:55:45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4" table:content-validation-name="val2" office:value-type="float" office:value="48">
            <text:p>48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2">
            <text:p>2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5">
            <text:p>3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2">
            <text:p>2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.5">
            <text:p>3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0.3">
            <text:p>0.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">
            <text:p>4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ogue" table:style-name="ta2" table:print="false">
        <table:scenario table:border-color="#c0c0c0" table:copy-styles="false" table:protected="true" table:is-active="false" table:scenario-ranges="Rogue.B8:Rogue.B15" table:comment="Created by  , on 12/14/2007, 01:55:52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4" table:content-validation-name="val2" office:value-type="float" office:value="60">
            <text:p>6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66">
            <text:p>66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0.3">
            <text:p>0.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5">
            <text:p>5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nger" table:style-name="ta2" table:print="false">
        <table:scenario table:border-color="#c0c0c0" table:copy-styles="false" table:protected="true" table:is-active="false" table:scenario-ranges="Ranger.B8:Ranger.B15" table:comment="Created by  , on 12/14/2007, 01:55:59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4" table:content-validation-name="val2" office:value-type="float" office:value="56">
            <text:p>56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.5">
            <text:p>4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72">
            <text:p>72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.5">
            <text:p>4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table:formula="oooc:=1+ROUNDDOWN(PL/20)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.5">
            <text:p>3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0.4">
            <text:p>0.4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5">
            <text:p>5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ladin" table:style-name="ta2" table:print="false">
        <table:scenario table:border-color="#c0c0c0" table:copy-styles="false" table:protected="true" table:is-active="false" table:scenario-ranges="Paladin.B8:Paladin.B15" table:comment="Created by  , on 12/14/2007, 01:56:06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7">
          <table:table-cell table:number-columns-repeated="256"/>
        </table:table-row>
        <table:table-row table:style-name="ro1">
          <table:table-cell/>
          <table:table-cell table:style-name="ce4" table:content-validation-name="val2" office:value-type="float" office:value="68">
            <text:p>68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40">
            <text:p>4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1">
            <text:p>1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3">
            <text:p>3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0.5">
            <text:p>0.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2" office:value-type="float" office:value="5">
            <text:p>5</text:p>
          </table:table-cell>
          <table:table-cell table:number-columns-repeated="254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lf" table:style-name="ta2" table:print="false">
        <table:scenario table:border-color="#c0c0c0" table:copy-styles="false" table:protected="true" table:is-active="false" table:scenario-ranges="Elf.B4:Elf.B5" table:comment="Created by  , on 12/14/2007, 02:02:31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-5">
            <text:p>-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bbit" table:style-name="ta2" table:print="false">
        <table:scenario table:border-color="#c0c0c0" table:copy-styles="false" table:protected="true" table:is-active="false" table:scenario-ranges="Hobbit.B4:Hobbit.B5" table:comment="Created by  , on 12/14/2007, 02:03:47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-10">
            <text:p>-1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15">
            <text:p>15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nome" table:style-name="ta2" table:print="false">
        <table:scenario table:border-color="#c0c0c0" table:copy-styles="false" table:protected="true" table:is-active="false" table:scenario-ranges="Gnome.B4:Gnome.B5" table:comment="Created by  , on 12/14/2007, 02:03:53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-8">
            <text:p>-8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12">
            <text:p>12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warf" table:style-name="ta2" table:print="false">
        <table:scenario table:border-color="#c0c0c0" table:copy-styles="false" table:protected="true" table:is-active="false" table:scenario-ranges="Dwarf.B4:Dwarf.B5" table:comment="Created by  , on 12/14/2007, 02:04:02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15">
            <text:p>1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5">
            <text:p>5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alf Orc" table:style-name="ta2" table:print="false">
        <table:scenario table:border-color="#c0c0c0" table:copy-styles="false" table:protected="true" table:is-active="false" table:scenario-ranges="'Half Orc'.B4:'Half Orc'.B5" table:comment="Created by  , on 12/14/2007, 02:04:09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12">
            <text:p>12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-5">
            <text:p>-5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alf Troll" table:style-name="ta2" table:print="false">
        <table:scenario table:border-color="#c0c0c0" table:copy-styles="false" table:protected="true" table:is-active="false" table:scenario-ranges="'Half Troll'.B4:'Half Troll'.B5" table:comment="Created by  , on 12/14/2007, 02:04:16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20">
            <text:p>2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-10">
            <text:p>-10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unadan" table:style-name="ta2" table:print="false">
        <table:scenario table:border-color="#c0c0c0" table:copy-styles="false" table:protected="true" table:is-active="true" table:scenario-ranges="Dunadan.B4:Dunadan.B5" table:comment="Created by  , on 12/14/2007, 02:04:23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15">
            <text:p>1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10">
            <text:p>10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igh Elf" table:style-name="ta2" table:print="false">
        <table:scenario table:border-color="#c0c0c0" table:copy-styles="false" table:protected="true" table:is-active="false" table:scenario-ranges="'High Elf'.B4:'High Elf'.B5" table:comment="Created by  , on 12/14/2007, 02:04:29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10">
            <text:p>10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25">
            <text:p>25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obold" table:style-name="ta2" table:print="false">
        <table:scenario table:border-color="#c0c0c0" table:copy-styles="false" table:protected="true" table:is-active="false" table:scenario-ranges="Kobold.B4:Kobold.B5" table:comment="Created by  , on 12/14/2007, 02:04:48"/>
        <table:table-column table:style-name="co7" table:default-cell-style-name="ce3"/>
        <table:table-column table:style-name="co5" table:number-columns-repeated="255" table:default-cell-style-name="ce3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4" table:content-validation-name="val1" office:value-type="float" office:value="-5">
            <text:p>-5</text:p>
          </table:table-cell>
          <table:table-cell table:number-columns-repeated="254"/>
        </table:table-row>
        <table:table-row table:style-name="ro1">
          <table:table-cell/>
          <table:table-cell table:style-name="ce4" table:content-validation-name="val1" office:value-type="float" office:value="10">
            <text:p>10</text:p>
          </table:table-cell>
          <table:table-cell table:number-columns-repeated="254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lee" table:style-name="ta1" table:print="false">
        <office:forms form:automatic-focus="false" form:apply-design-mode="false"/>
        <table:table-column table:style-name="co8" table:default-cell-style-name="ce7"/>
        <table:table-column table:style-name="co3" table:default-cell-style-name="ce9"/>
        <table:table-column table:style-name="co9" table:number-columns-repeated="2" table:default-cell-style-name="ce9"/>
        <table:table-column table:style-name="co10" table:number-columns-repeated="2" table:default-cell-style-name="ce9"/>
        <table:table-column table:style-name="co11" table:number-columns-repeated="2" table:default-cell-style-name="ce15"/>
        <table:table-column table:style-name="co3" table:default-cell-style-name="ce15"/>
        <table:table-column table:style-name="co12" table:number-columns-repeated="16" table:default-cell-style-name="ce17"/>
        <table:table-column table:style-name="co13" table:default-cell-style-name="ce24"/>
        <table:table-column table:style-name="co14" table:default-cell-style-name="ce24"/>
        <table:table-column table:style-name="co13" table:default-cell-style-name="ce25"/>
        <table:table-column table:style-name="co15" table:default-cell-style-name="ce7"/>
        <table:table-column table:style-name="co5" table:number-columns-repeated="227" table:default-cell-style-name="ce24"/>
        <table:table-row table:style-name="ro1">
          <table:table-cell table:style-name="ce5"/>
          <table:table-cell table:style-name="Default" table:number-columns-repeated="3"/>
          <table:table-cell table:style-name="ce11" office:value-type="string" table:number-columns-spanned="2" table:number-rows-spanned="1">
            <text:p>Player</text:p>
          </table:table-cell>
          <table:covered-table-cell table:style-name="Default"/>
          <table:table-cell table:style-name="ce10" office:value-type="string" table:number-columns-spanned="2" table:number-rows-spanned="1">
            <text:p>Stats</text:p>
          </table:table-cell>
          <table:covered-table-cell table:style-name="ce16"/>
          <table:table-cell table:style-name="ce16"/>
          <table:table-cell table:style-name="Default"/>
          <table:table-cell table:style-name="ce1" office:value-type="string" table:number-columns-spanned="2" table:number-rows-spanned="1">
            <text:p>Foe</text:p>
          </table:table-cell>
          <table:covered-table-cell table:style-name="Default"/>
          <table:table-cell table:style-name="ce5" office:value-type="string" table:number-columns-spanned="8" table:number-rows-spanned="1">
            <text:p>Creature types</text:p>
          </table:table-cell>
          <table:covered-table-cell table:number-columns-repeated="7" table:style-name="ce20"/>
          <table:table-cell table:style-name="ce5" office:value-type="string" table:number-columns-spanned="5" table:number-rows-spanned="1">
            <text:p>Unresists</text:p>
          </table:table-cell>
          <table:covered-table-cell table:style-name="Default"/>
          <table:covered-table-cell table:style-name="ce20"/>
          <table:covered-table-cell table:style-name="ce5"/>
          <table:covered-table-cell table:style-name="ce20"/>
          <table:table-cell table:style-name="ce20" table:number-columns-repeated="3"/>
          <table:table-cell table:number-columns-repeated="228"/>
        </table:table-row>
        <table:table-row table:style-name="ro1">
          <table:table-cell table:style-name="ce5"/>
          <table:table-cell table:style-name="Default" table:number-columns-repeated="3"/>
          <table:table-cell table:style-name="ce12" office:value-type="string" table:number-columns-spanned="2" table:number-rows-spanned="1">
            <text:p>(+H,+D)</text:p>
          </table:table-cell>
          <table:covered-table-cell table:style-name="ce12"/>
          <table:table-cell table:style-name="ce14" office:value-type="string">
            <text:p>Str</text:p>
          </table:table-cell>
          <table:table-cell table:style-name="ce14" office:value-type="string">
            <text:p>Dex</text:p>
          </table:table-cell>
          <table:table-cell table:style-name="ce16"/>
          <table:table-cell table:style-name="Default"/>
          <table:table-cell table:style-name="ce18" office:value-type="string" table:number-columns-spanned="2" table:number-rows-spanned="1">
            <text:p>AC</text:p>
          </table:table-cell>
          <table:covered-table-cell table:style-name="ce21"/>
          <table:table-cell table:style-name="ce6" office:value-type="string">
            <text:p>An</text:p>
          </table:table-cell>
          <table:table-cell table:style-name="ce8" office:value-type="string">
            <text:p>Or</text:p>
          </table:table-cell>
          <table:table-cell table:style-name="ce8" office:value-type="string">
            <text:p>Tr</text:p>
          </table:table-cell>
          <table:table-cell table:style-name="ce8" office:value-type="string">
            <text:p>Gi</text:p>
          </table:table-cell>
          <table:table-cell table:style-name="ce8" office:value-type="string">
            <text:p>Dr</text:p>
          </table:table-cell>
          <table:table-cell table:style-name="ce8" office:value-type="string">
            <text:p>De</text:p>
          </table:table-cell>
          <table:table-cell table:style-name="ce8" office:value-type="string">
            <text:p>Un</text:p>
          </table:table-cell>
          <table:table-cell table:style-name="ce8" office:value-type="string">
            <text:p>Ev</text:p>
          </table:table-cell>
          <table:table-cell table:style-name="ce6" office:value-type="string">
            <text:p>Ac</text:p>
          </table:table-cell>
          <table:table-cell table:style-name="ce23" office:value-type="string">
            <text:p>El</text:p>
          </table:table-cell>
          <table:table-cell table:style-name="ce8" office:value-type="string">
            <text:p>Fi</text:p>
          </table:table-cell>
          <table:table-cell table:style-name="ce6" office:value-type="string">
            <text:p>Co</text:p>
          </table:table-cell>
          <table:table-cell table:style-name="ce8" office:value-type="string">
            <text:p>Po</text:p>
          </table:table-cell>
          <table:table-cell table:style-name="ce20" table:number-columns-repeated="3"/>
          <table:table-cell table:number-columns-repeated="228"/>
        </table:table-row>
        <table:table-row table:style-name="ro1">
          <table:table-cell table:style-name="ce5"/>
          <table:table-cell table:style-name="Default" table:number-columns-repeated="3"/>
          <table:table-cell table:style-name="ce13" table:content-validation-name="val3" office:value-type="float" office:value="0">
            <text:p>0</text:p>
          </table:table-cell>
          <table:table-cell table:style-name="ce13" table:content-validation-name="val4" office:value-type="float" office:value="40">
            <text:p>40</text:p>
          </table:table-cell>
          <table:table-cell table:style-name="ce13" table:content-validation-name="val5" office:value-type="float" office:value="40">
            <text:p>40</text:p>
          </table:table-cell>
          <table:table-cell table:style-name="ce13" table:content-validation-name="val6" office:value-type="float" office:value="40">
            <text:p>40</text:p>
          </table:table-cell>
          <table:table-cell table:style-name="ce16"/>
          <table:table-cell table:style-name="Default"/>
          <table:table-cell table:style-name="ce19" office:value-type="float" office:value="150" table:number-columns-spanned="2" table:number-rows-spanned="1">
            <text:p>150</text:p>
          </table:table-cell>
          <table:covered-table-cell table:style-name="Default"/>
          <table:table-cell table:number-columns-repeated="7" table:style-name="ce22"/>
          <table:table-cell table:style-name="ce22" office:value-type="float" office:value="1">
            <text:p>1</text:p>
          </table:table-cell>
          <table:table-cell table:number-columns-repeated="5" table:style-name="ce22"/>
          <table:table-cell table:style-name="ce20" table:number-columns-repeated="3"/>
          <table:table-cell table:number-columns-repeated="228"/>
        </table:table-row>
        <table:table-row table:style-name="ro1">
          <table:table-cell table:style-name="ce5" table:number-columns-repeated="2"/>
          <table:table-cell table:style-name="ce10" table:number-columns-repeated="7"/>
          <table:table-cell table:style-name="ce5"/>
          <table:table-cell table:style-name="ce20" table:number-columns-repeated="7"/>
          <table:table-cell table:style-name="ce5"/>
          <table:table-cell table:style-name="Default"/>
          <table:table-cell table:style-name="ce20"/>
          <table:table-cell table:style-name="ce5"/>
          <table:table-cell table:style-name="ce20" table:number-columns-repeated="7"/>
          <table:table-cell table:number-columns-repeated="228"/>
        </table:table-row>
        <table:table-row table:style-name="ro1">
          <table:table-cell table:style-name="ce5" office:value-type="string">
            <text:p>Weapon</text:p>
          </table:table-cell>
          <table:table-cell table:style-name="ce5" office:value-type="string" table:number-columns-spanned="5" table:number-rows-spanned="1">
            <text:p>Properties</text:p>
          </table:table-cell>
          <table:covered-table-cell table:number-columns-repeated="4" table:style-name="ce10"/>
          <table:table-cell table:style-name="ce5" office:value-type="string" table:number-columns-spanned="3" table:number-rows-spanned="1">
            <text:p>Bonuses</text:p>
          </table:table-cell>
          <table:covered-table-cell table:number-columns-repeated="2" table:style-name="ce10"/>
          <table:table-cell table:style-name="ce5" office:value-type="string" table:number-columns-spanned="8" table:number-rows-spanned="1">
            <text:p>Slays</text:p>
          </table:table-cell>
          <table:covered-table-cell table:number-columns-repeated="7" table:style-name="ce20"/>
          <table:table-cell table:style-name="ce5" office:value-type="string" table:number-columns-spanned="3" table:number-rows-spanned="1">
            <text:p>Executes</text:p>
          </table:table-cell>
          <table:covered-table-cell table:style-name="Default"/>
          <table:covered-table-cell table:style-name="ce20"/>
          <table:table-cell table:style-name="ce5" office:value-type="string" table:number-columns-spanned="5" table:number-rows-spanned="1">
            <text:p>Brands</text:p>
          </table:table-cell>
          <table:covered-table-cell table:number-columns-repeated="4" table:style-name="ce20"/>
          <table:table-cell table:style-name="ce5" office:value-type="string" table:number-columns-spanned="3" table:number-rows-spanned="1">
            <text:p>Summary</text:p>
          </table:table-cell>
          <table:covered-table-cell table:number-columns-repeated="2" table:style-name="ce20"/>
          <table:table-cell table:number-columns-repeated="228"/>
        </table:table-row>
        <table:table-row table:style-name="ro1">
          <table:table-cell table:style-name="ce6" office:value-type="string">
            <text:p>Name</text:p>
          </table:table-cell>
          <table:table-cell table:style-name="ce8" office:value-type="string">
            <text:p>Wgt</text:p>
          </table:table-cell>
          <table:table-cell table:style-name="ce8" office:value-type="string" table:number-columns-spanned="2" table:number-rows-spanned="1">
            <text:p>XdY</text:p>
          </table:table-cell>
          <table:covered-table-cell table:style-name="ce8"/>
          <table:table-cell table:style-name="ce8" office:value-type="string" table:number-columns-spanned="2" table:number-rows-spanned="1">
            <text:p>(+H,+D)</text:p>
          </table:table-cell>
          <table:covered-table-cell table:style-name="ce8"/>
          <table:table-cell table:style-name="ce8" office:value-type="string">
            <text:p>Str</text:p>
          </table:table-cell>
          <table:table-cell table:style-name="ce8" office:value-type="string">
            <text:p>Dex</text:p>
          </table:table-cell>
          <table:table-cell table:style-name="ce8" table:content-validation-name="val7" office:value-type="string">
            <text:p>AS</text:p>
          </table:table-cell>
          <table:table-cell table:style-name="ce8" office:value-type="string">
            <text:p>An</text:p>
          </table:table-cell>
          <table:table-cell table:style-name="ce8" office:value-type="string">
            <text:p>Or</text:p>
          </table:table-cell>
          <table:table-cell table:style-name="ce8" office:value-type="string">
            <text:p>Tr</text:p>
          </table:table-cell>
          <table:table-cell table:style-name="ce8" office:value-type="string">
            <text:p>Gi</text:p>
          </table:table-cell>
          <table:table-cell table:style-name="ce8" office:value-type="string">
            <text:p>Dr</text:p>
          </table:table-cell>
          <table:table-cell table:style-name="ce8" office:value-type="string">
            <text:p>De</text:p>
          </table:table-cell>
          <table:table-cell table:style-name="ce8" office:value-type="string">
            <text:p>Un</text:p>
          </table:table-cell>
          <table:table-cell table:style-name="ce8" office:value-type="string">
            <text:p>Ev</text:p>
          </table:table-cell>
          <table:table-cell table:style-name="ce8" office:value-type="string">
            <text:p>DR</text:p>
          </table:table-cell>
          <table:table-cell table:style-name="ce8" office:value-type="string">
            <text:p>DE</text:p>
          </table:table-cell>
          <table:table-cell table:style-name="ce8" office:value-type="string">
            <text:p>UN</text:p>
          </table:table-cell>
          <table:table-cell table:style-name="ce8" office:value-type="string">
            <text:p>Ac</text:p>
          </table:table-cell>
          <table:table-cell table:style-name="ce8" office:value-type="string">
            <text:p>El</text:p>
          </table:table-cell>
          <table:table-cell table:style-name="ce8" office:value-type="string">
            <text:p>Fi</text:p>
          </table:table-cell>
          <table:table-cell table:style-name="ce8" office:value-type="string">
            <text:p>Co</text:p>
          </table:table-cell>
          <table:table-cell table:style-name="ce8" office:value-type="string">
            <text:p>Po</text:p>
          </table:table-cell>
          <table:table-cell table:style-name="ce8" office:value-type="string">
            <text:p>Acc%</text:p>
          </table:table-cell>
          <table:table-cell table:style-name="ce8" office:value-type="string">
            <text:p>Blows</text:p>
          </table:table-cell>
          <table:table-cell table:style-name="ce8" office:value-type="string">
            <text:p>Dam/T</text:p>
          </table:table-cell>
          <table:table-cell table:style-name="ce27" office:value-type="string">
            <text:p>Additional Notes</text:p>
          </table:table-cell>
          <table:table-cell table:number-columns-repeated="227"/>
        </table:table-row>
        <table:table-row table:style-name="ro1">
          <table:table-cell office:value-type="string">
            <text:p>The Mighty Hammer 'Grond'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 table:number-columns-repeated="5"/>
          <table:table-cell table:formula="oooc:=MAcc" office:value-type="float" office:value="0.638461538461539">
            <text:p>0.64</text:p>
          </table:table-cell>
          <table:table-cell table:formula="oooc:=MBlows" office:value-type="float" office:value="4">
            <text:p>4</text:p>
          </table:table-cell>
          <table:table-cell table:formula="oooc:=MDamPerTurn" office:value-type="float" office:value="532.081076923077">
            <text:p>532.08</text:p>
          </table:table-cell>
          <table:table-cell office:value-type="string">
            <text:p>si tele aggro impact</text:p>
          </table:table-cell>
          <table:table-cell table:number-columns-repeated="227"/>
        </table:table-row>
        <table:table-row table:style-name="ro1">
          <table:table-cell office:value-type="string">
            <text:p>The Mace of Disruption 'Deathwreaker'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71840659340659">
            <text:p>0.67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454.140223482671">
            <text:p>454.14</text:p>
          </table:table-cell>
          <table:table-cell office:value-type="string">
            <text:p>+6 str tun, FIRE dark chaos dis aggro</text:p>
          </table:table-cell>
          <table:table-cell table:number-columns-repeated="227"/>
        </table:table-row>
        <table:table-row table:style-name="ro1">
          <table:table-cell office:value-type="string">
            <text:p>The Blade of Chaos 'Doomcaller'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formula="oooc:=MAcc" office:value-type="float" office:value="0.671840659340659">
            <text:p>0.67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437.032042955199">
            <text:p>437.03</text:p>
          </table:table-cell>
          <table:table-cell office:value-type="string">
            <text:p>acid elec fire cold chaos si fa tele aggro</text:p>
          </table:table-cell>
          <table:table-cell table:number-columns-repeated="227"/>
        </table:table-row>
        <table:table-row table:style-name="ro1">
          <table:table-cell office:value-type="string">
            <text:p>The War Hammer of Aul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number-columns-repeated="8"/>
          <table:table-cell table:number-columns-repeated="4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ooc:=MAcc" office:value-type="float" office:value="0.674114441416894">
            <text:p>0.67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406.605304796479">
            <text:p>406.61</text:p>
          </table:table-cell>
          <table:table-cell office:value-type="string">
            <text:p>+4 wis tun, acid elec fire cold fear nexus si fa</text:p>
          </table:table-cell>
          <table:table-cell table:number-columns-repeated="227"/>
        </table:table-row>
        <table:table-row table:style-name="ro1">
          <table:table-cell office:value-type="string">
            <text:p>The Long Sword 'Ringil'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ooc:=MAcc" office:value-type="float" office:value="0.680718085106383">
            <text:p>0.68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374.827121106383">
            <text:p>374.83</text:p>
          </table:table-cell>
          <table:table-cell office:value-type="string">
            <text:p>+10 spd, cold fear lite si fa regen bless sd plite A:FROST3</text:p>
          </table:table-cell>
          <table:table-cell table:number-columns-repeated="227"/>
        </table:table-row>
        <table:table-row table:style-name="ro1">
          <table:table-cell office:value-type="string">
            <text:p>The Spear 'Aeglos'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ooc:=MAcc" office:value-type="float" office:value="0.664788732394366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349.251598179848">
            <text:p>349.25</text:p>
          </table:table-cell>
          <table:table-cell office:value-type="string">
            <text:p>+4 wis dex, cold fear fa bless sd A:FROST3</text:p>
          </table:table-cell>
          <table:table-cell table:number-columns-repeated="227"/>
        </table:table-row>
        <table:table-row table:style-name="ro1">
          <table:table-cell office:value-type="string">
            <text:p>The Great Axe of Eonwe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ooc:=MAcc" office:value-type="float" office:value="0.664788732394366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346.329268732394">
            <text:p>346.33</text:p>
          </table:table-cell>
          <table:table-cell office:value-type="string">
            <text:p>+2 str int wis dex con chr, COLD fear si fa bless A:MASS_BANISHMENT</text:p>
          </table:table-cell>
          <table:table-cell table:number-columns-repeated="227"/>
        </table:table-row>
        <table:table-row table:style-name="ro1">
          <table:table-cell office:value-type="string">
            <text:p>The Scimitar 'Haradekket'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8"/>
          <table:table-cell table:formula="oooc:=MAcc" office:value-type="float" office:value="0.649554896142433">
            <text:p>0.65</text:p>
          </table:table-cell>
          <table:table-cell table:formula="oooc:=MBlows" office:value-type="float" office:value="8">
            <text:p>8</text:p>
          </table:table-cell>
          <table:table-cell table:formula="oooc:=MDamPerTurn" office:value-type="float" office:value="334.823204272997">
            <text:p>334.82</text:p>
          </table:table-cell>
          <table:table-cell office:value-type="string">
            <text:p>+2 dex, si</text:p>
          </table:table-cell>
          <table:table-cell table:number-columns-repeated="227"/>
        </table:table-row>
        <table:table-row table:style-name="ro1">
          <table:table-cell office:value-type="string">
            <text:p>The Glaive of Pain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9"/>
          <table:table-cell table:formula="oooc:=MAcc" office:value-type="float" office:value="0.623387096774194">
            <text:p>0.62</text:p>
          </table:table-cell>
          <table:table-cell table:formula="oooc:=MBlows" office:value-type="float" office:value="5">
            <text:p>5</text:p>
          </table:table-cell>
          <table:table-cell table:formula="oooc:=MDamPerTurn" office:value-type="float" office:value="331.861008095533">
            <text:p>331.86</text:p>
          </table:table-cell>
          <table:table-cell office:value-type="string">
            <text:p>fear</text:p>
          </table:table-cell>
          <table:table-cell table:number-columns-repeated="227"/>
        </table:table-row>
        <table:table-row table:style-name="ro1">
          <table:table-cell office:value-type="string">
            <text:p>The Two-Handed Sword 'Zarcuthra'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74114441416894">
            <text:p>0.67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315.68627356529">
            <text:p>315.69</text:p>
          </table:table-cell>
          <table:table-cell office:value-type="string">
            <text:p>+4 str chr inf, fire chaos si fa aggro</text:p>
          </table:table-cell>
          <table:table-cell table:number-columns-repeated="227"/>
        </table:table-row>
        <table:table-row table:style-name="ro1">
          <table:table-cell office:value-type="string">
            <text:p>The Ball-and-Chain of Fundin Bluecloak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8"/>
          <table:table-cell table:formula="oooc:=MAcc" office:value-type="float" office:value="0.659885386819484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313.348626651973">
            <text:p>313.35</text:p>
          </table:table-cell>
          <table:table-cell table:style-name="Default" office:value-type="string">
            <text:p>+4 str wis spd, elec fire neth hlife plite A:DISP_EVIL</text:p>
          </table:table-cell>
          <table:table-cell table:number-columns-repeated="227"/>
        </table:table-row>
        <table:table-row table:style-name="ro1">
          <table:table-cell office:value-type="string">
            <text:p>The Trident of Ulmo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table:formula="oooc:=MAcc" office:value-type="float" office:value="0.664788732394366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313.301073334778">
            <text:p>313.3</text:p>
          </table:table-cell>
          <table:table-cell office:value-type="string">
            <text:p>+4 dex, ACID neth hlife si fa regen bless sd A:TELE_AWAY</text:p>
          </table:table-cell>
          <table:table-cell table:number-columns-repeated="227"/>
        </table:table-row>
        <table:table-row table:style-name="ro1">
          <table:table-cell office:value-type="string">
            <text:p>The Lance of Eorlingas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8"/>
          <table:table-cell table:formula="oooc:=MAcc" office:value-type="float" office:value="0.659885386819484">
            <text:p>0.66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310.408207824554">
            <text:p>310.41</text:p>
          </table:table-cell>
          <table:table-cell table:style-name="ce28" office:value-type="string">
            <text:p>+2 str dex spd, fear si</text:p>
          </table:table-cell>
          <table:table-cell table:number-columns-repeated="227"/>
        </table:table-row>
        <table:table-row table:style-name="ro1">
          <table:table-cell office:value-type="string">
            <text:p>The Bastard Sword of Eowyn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308.459821787461">
            <text:p>308.46</text:p>
          </table:table-cell>
          <table:table-cell office:value-type="string">
            <text:p>+4 str chr spd stl, cold fear dark neth</text:p>
          </table:table-cell>
          <table:table-cell table:number-columns-repeated="227"/>
        </table:table-row>
        <table:table-row table:style-name="ro1">
          <table:table-cell office:value-type="string">
            <text:p>The Trident of Wrath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ooc:=MAcc" office:value-type="float" office:value="0.667178770949721">
            <text:p>0.67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300.873258276751">
            <text:p>300.87</text:p>
          </table:table-cell>
          <table:table-cell office:value-type="string">
            <text:p>+2 str dex, lite dark si bless</text:p>
          </table:table-cell>
          <table:table-cell table:number-columns-repeated="227"/>
        </table:table-row>
        <table:table-row table:style-name="ro1">
          <table:table-cell office:value-type="string">
            <text:p>The Broad Axe 'Barukkheled'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  <table:table-cell table:formula="oooc:=MAcc" office:value-type="float" office:value="0.659885386819484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96.574116773198">
            <text:p>296.57</text:p>
          </table:table-cell>
          <table:table-cell office:value-type="string">
            <text:p>+3 con, si</text:p>
          </table:table-cell>
          <table:table-cell table:number-columns-repeated="227"/>
        </table:table-row>
        <table:table-row table:style-name="ro1">
          <table:table-cell office:value-type="string">
            <text:p>The Quarterstaff of Olorin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94.423395022624">
            <text:p>294.42</text:p>
          </table:table-cell>
          <table:table-cell office:value-type="string">
            <text:p>+4 int wis chr, fire neth hlife si A:PROBE</text:p>
          </table:table-cell>
          <table:table-cell table:number-columns-repeated="227"/>
        </table:table-row>
        <table:table-row table:style-name="ro1">
          <table:table-cell office:value-type="string">
            <text:p>The Long Sword 'Anduril'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93.103659429864">
            <text:p>293.1</text:p>
          </table:table-cell>
          <table:table-cell office:value-type="string">
            <text:p>+4 str dex, fire fear dis sstr sdex si fa bless A:FIRE2</text:p>
          </table:table-cell>
          <table:table-cell table:number-columns-repeated="227"/>
        </table:table-row>
        <table:table-row table:style-name="ro1">
          <table:table-cell table:style-name="Default" office:value-type="string">
            <text:p>The Executioner's Sword 'Crisdurian'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  <table:table-cell table:formula="oooc:=MAcc" office:value-type="float" office:value="0.671840659340659">
            <text:p>0.67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293.066714814032">
            <text:p>293.07</text:p>
          </table:table-cell>
          <table:table-cell office:value-type="string">
            <text:p>si</text:p>
          </table:table-cell>
          <table:table-cell table:number-columns-repeated="227"/>
        </table:table-row>
        <table:table-row table:style-name="ro1">
          <table:table-cell office:value-type="string">
            <text:p>The Lochaber Axe 'Mundwine'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289.931819626501">
            <text:p>289.93</text:p>
          </table:table-cell>
          <table:table-cell office:value-type="string">
            <text:p>acid elec fire cold</text:p>
          </table:table-cell>
          <table:table-cell table:number-columns-repeated="227"/>
        </table:table-row>
        <table:table-row table:style-name="ro1">
          <table:table-cell office:value-type="string">
            <text:p>The Small Sword 'Sting'</text:p>
          </table:table-cell>
          <table:table-cell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8"/>
          <table:table-cell table:formula="oooc:=MAcc" office:value-type="float" office:value="0.644108761329305">
            <text:p>0.64</text:p>
          </table:table-cell>
          <table:table-cell table:formula="oooc:=MBlows" office:value-type="float" office:value="8">
            <text:p>8</text:p>
          </table:table-cell>
          <table:table-cell table:formula="oooc:=MDamPerTurn" office:value-type="float" office:value="287.423795818731">
            <text:p>287.42</text:p>
          </table:table-cell>
          <table:table-cell office:value-type="string">
            <text:p>+2 str dex con spd, fear lite si fa plite</text:p>
          </table:table-cell>
          <table:table-cell table:number-columns-repeated="227"/>
        </table:table-row>
        <table:table-row table:style-name="ro1">
          <table:table-cell office:value-type="string">
            <text:p>The Bastard Sword 'Calris'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20">
            <text:p>-20</text:p>
          </table:table-cell>
          <table:table-cell office:value-type="float" office:value="20">
            <text:p>2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7"/>
          <table:table-cell table:formula="oooc:=MAcc" office:value-type="float" office:value="0.545">
            <text:p>0.5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82.573427846154">
            <text:p>282.57</text:p>
          </table:table-cell>
          <table:table-cell office:value-type="string">
            <text:p>+5 con, dis aggro CURSE</text:p>
          </table:table-cell>
          <table:table-cell table:number-columns-repeated="227"/>
        </table:table-row>
        <table:table-row table:style-name="ro1">
          <table:table-cell office:value-type="string">
            <text:p>The Broken Sword 'Narsil'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3"/>
          <table:table-cell table:formula="oooc:=MAcc" office:value-type="float" office:value="0.641310975609756">
            <text:p>0.64</text:p>
          </table:table-cell>
          <table:table-cell table:formula="oooc:=MBlows" office:value-type="float" office:value="8">
            <text:p>8</text:p>
          </table:table-cell>
          <table:table-cell table:formula="oooc:=MDamPerTurn" office:value-type="float" office:value="282.124419362101">
            <text:p>282.12</text:p>
          </table:table-cell>
          <table:table-cell office:value-type="string">
            <text:p>+2 str dex, fire bless</text:p>
          </table:table-cell>
          <table:table-cell table:number-columns-repeated="227"/>
        </table:table-row>
        <table:table-row table:style-name="ro1">
          <table:table-cell office:value-type="string">
            <text:p>The Great Axe of Durin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81.625429909502">
            <text:p>281.63</text:p>
          </table:table-cell>
          <table:table-cell office:value-type="string">
            <text:p>+3 str con tun, acid fire fear lite dark conf chaos fa</text:p>
          </table:table-cell>
          <table:table-cell table:number-columns-repeated="227"/>
        </table:table-row>
        <table:table-row table:style-name="ro1">
          <table:table-cell office:value-type="string">
            <text:p>The Spear of Orome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5">
            <text:p>1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64788732394366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79.905122946912">
            <text:p>279.91</text:p>
          </table:table-cell>
          <table:table-cell office:value-type="string">
            <text:p>+4 int spd inf, fire lite si bless ff plite A:STONE_TO_MUD</text:p>
          </table:table-cell>
          <table:table-cell table:number-columns-repeated="227"/>
        </table:table-row>
        <table:table-row table:style-name="ro1">
          <table:table-cell office:value-type="string">
            <text:p>The Two-Handed Sword 'Gurthang'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ooc:=MAcc" office:value-type="float" office:value="0.659885386819484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74.670601025788">
            <text:p>274.67</text:p>
          </table:table-cell>
          <table:table-cell office:value-type="string">
            <text:p>+2 str, fire pois fa regen sd</text:p>
          </table:table-cell>
          <table:table-cell table:number-columns-repeated="227"/>
        </table:table-row>
        <table:table-row table:style-name="ro1">
          <table:table-cell office:value-type="string">
            <text:p>The Flail 'Totila'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41310975609756">
            <text:p>0.64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73.915042948405">
            <text:p>273.92</text:p>
          </table:table-cell>
          <table:table-cell office:value-type="string">
            <text:p>+2 stl, fire conf A:CONFUSE</text:p>
          </table:table-cell>
          <table:table-cell table:number-columns-repeated="227"/>
        </table:table-row>
        <table:table-row table:style-name="ro1">
          <table:table-cell office:value-type="string">
            <text:p>The Morning Star 'Bloodspike'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formula="oooc:=MAcc" office:value-type="float" office:value="0.64685628742515">
            <text:p>0.65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72.271699321971">
            <text:p>272.27</text:p>
          </table:table-cell>
          <table:table-cell office:value-type="string">
            <text:p>+4 str, nexus si</text:p>
          </table:table-cell>
          <table:table-cell table:number-columns-repeated="227"/>
        </table:table-row>
        <table:table-row table:style-name="ro1">
          <table:table-cell office:value-type="string">
            <text:p>The Whip of Gothmog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59885386819484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70.272234470355">
            <text:p>270.27</text:p>
          </table:table-cell>
          <table:table-cell table:style-name="ce28" office:value-type="string">
            <text:p>-3 int wis dex, elec FIRE dark plite aggro CURSE A:FIRE3</text:p>
          </table:table-cell>
          <table:table-cell table:number-columns-repeated="227"/>
        </table:table-row>
        <table:table-row table:style-name="ro1">
          <table:table-cell office:value-type="string">
            <text:p>The Broad Sword 'Glamdring'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68.412059819004">
            <text:p>268.41</text:p>
          </table:table-cell>
          <table:table-cell office:value-type="string">
            <text:p>+1 src, fire lite bless sd plite</text:p>
          </table:table-cell>
          <table:table-cell table:number-columns-repeated="227"/>
        </table:table-row>
        <table:table-row table:style-name="ro1">
          <table:table-cell office:value-type="string">
            <text:p>The Broad Sword 'Orcrist'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68.412059819004">
            <text:p>268.41</text:p>
          </table:table-cell>
          <table:table-cell office:value-type="string">
            <text:p>+3 src, cold dark bless sd plite</text:p>
          </table:table-cell>
          <table:table-cell table:number-columns-repeated="227"/>
        </table:table-row>
        <table:table-row table:style-name="ro1">
          <table:table-cell office:value-type="string">
            <text:p>The Beaked Axe of Hurin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65.095972606936">
            <text:p>265.1</text:p>
          </table:table-cell>
          <table:table-cell office:value-type="string">
            <text:p>+2 str con, acid fire dark plite A:BERSERKER</text:p>
          </table:table-cell>
          <table:table-cell table:number-columns-repeated="227"/>
        </table:table-row>
        <table:table-row table:style-name="ro1">
          <table:table-cell office:value-type="string">
            <text:p>The Dwarven Pick of Erebor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table:formula="oooc:=MAcc" office:value-type="float" office:value="0.638461538461539">
            <text:p>0.64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63.999303254438">
            <text:p>264</text:p>
          </table:table-cell>
          <table:table-cell office:value-type="string">
            <text:p>+5 str con tun, lite dark chaos sstr plite</text:p>
          </table:table-cell>
          <table:table-cell table:number-columns-repeated="227"/>
        </table:table-row>
        <table:table-row table:style-name="ro1">
          <table:table-cell office:value-type="string">
            <text:p>The Spear of Melkor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-12">
            <text:p>-12</text:p>
          </table:table-cell>
          <table:table-cell office:value-type="float" office:value="20">
            <text:p>20</text:p>
          </table:table-cell>
          <table:table-cell table:number-columns-repeated="18"/>
          <table:table-cell office:value-type="float" office:value="1">
            <text:p>1</text:p>
          </table:table-cell>
          <table:table-cell table:formula="oooc:=MAcc" office:value-type="float" office:value="0.580474452554745">
            <text:p>0.58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63.161175831555">
            <text:p>263.16</text:p>
          </table:table-cell>
          <table:table-cell office:value-type="string">
            <text:p>-4 wis stl, lite dark blind neth aggro drain CURSE</text:p>
          </table:table-cell>
          <table:table-cell table:number-columns-repeated="227"/>
        </table:table-row>
        <table:table-row table:style-name="ro1">
          <table:table-cell office:value-type="string">
            <text:p>The Short Sword 'Dagmor'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formula="oooc:=MAcc" office:value-type="float" office:value="0.632601880877743">
            <text:p>0.63</text:p>
          </table:table-cell>
          <table:table-cell table:formula="oooc:=MBlows" office:value-type="float" office:value="8">
            <text:p>8</text:p>
          </table:table-cell>
          <table:table-cell table:formula="oooc:=MDamPerTurn" office:value-type="float" office:value="261.071222524234">
            <text:p>261.07</text:p>
          </table:table-cell>
          <table:table-cell office:value-type="string">
            <text:p>regen sd</text:p>
          </table:table-cell>
          <table:table-cell table:number-columns-repeated="227"/>
        </table:table-row>
        <table:table-row table:style-name="ro1">
          <table:table-cell office:value-type="string">
            <text:p>The Quarterstaff 'Nar-i-vagil'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58.370156221719">
            <text:p>258.37</text:p>
          </table:table-cell>
          <table:table-cell office:value-type="string">
            <text:p>+3 int, fire</text:p>
          </table:table-cell>
          <table:table-cell/>
          <table:table-cell table:style-name="Default"/>
          <table:table-cell table:number-columns-repeated="225"/>
        </table:table-row>
        <table:table-row table:style-name="ro1">
          <table:table-cell office:value-type="string">
            <text:p>The Battle Axe of Balli Stonehand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"/>
          <table:table-cell table:formula="oooc:=MAcc" office:value-type="float" office:value="0.64685628742515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57.370375548595">
            <text:p>257.37</text:p>
          </table:table-cell>
          <table:table-cell office:value-type="string">
            <text:p>+3 str con stl, acid elec fire cold blind si fa regen ff</text:p>
          </table:table-cell>
          <table:table-cell table:number-columns-repeated="227"/>
        </table:table-row>
        <table:table-row table:style-name="ro1">
          <table:table-cell office:value-type="string">
            <text:p>The Dagger 'Angrist'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57.184783067873">
            <text:p>257.18</text:p>
          </table:table-cell>
          <table:table-cell office:value-type="string">
            <text:p>+4 dex spd, acid dark sdex fa</text:p>
          </table:table-cell>
          <table:table-cell table:number-columns-repeated="227"/>
        </table:table-row>
        <table:table-row table:style-name="ro1">
          <table:table-cell office:value-type="string">
            <text:p>The Long Sword 'Anguirel'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formula="oooc:=MAcc" office:value-type="float" office:value="0.64685628742515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53.869684856748">
            <text:p>253.87</text:p>
          </table:table-cell>
          <table:table-cell office:value-type="string">
            <text:p>+2 str con spd, elec lite dark si fa plite aggro</text:p>
          </table:table-cell>
          <table:table-cell table:number-columns-repeated="227"/>
        </table:table-row>
        <table:table-row table:style-name="ro1">
          <table:table-cell office:value-type="string">
            <text:p>The Broad Sword 'Arunruth'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"/>
          <table:table-cell table:formula="oooc:=MAcc" office:value-type="float" office:value="0.676351351351351">
            <text:p>0.68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53.797327567568">
            <text:p>253.8</text:p>
          </table:table-cell>
          <table:table-cell table:style-name="ce28" office:value-type="string">
            <text:p>+4 dex, cold fa sd ff A:FROST4</text:p>
          </table:table-cell>
          <table:table-cell table:number-columns-repeated="227"/>
        </table:table-row>
        <table:table-row table:style-name="ro1">
          <table:table-cell office:value-type="string">
            <text:p>The Broad Sword 'Aeglin'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49.026815181859">
            <text:p>249.03</text:p>
          </table:table-cell>
          <table:table-cell office:value-type="string">
            <text:p>+1 src, elec blind bless sd plite</text:p>
          </table:table-cell>
          <table:table-cell table:number-columns-repeated="227"/>
        </table:table-row>
        <table:table-row table:style-name="ro1">
          <table:table-cell office:value-type="string">
            <text:p>The Rapier 'Forasgil'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48.631470875945">
            <text:p>248.63</text:p>
          </table:table-cell>
          <table:table-cell office:value-type="string">
            <text:p>cold lite plite</text:p>
          </table:table-cell>
          <table:table-cell table:number-columns-repeated="227"/>
        </table:table-row>
        <table:table-row table:style-name="ro1">
          <table:table-cell office:value-type="string">
            <text:p>The Main Gauche of Maedhro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2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43.089174779902">
            <text:p>243.09</text:p>
          </table:table-cell>
          <table:table-cell office:value-type="string">
            <text:p>+3 int dex spd, si fa</text:p>
          </table:table-cell>
          <table:table-cell table:number-columns-repeated="227"/>
        </table:table-row>
        <table:table-row table:style-name="ro1">
          <table:table-cell office:value-type="string">
            <text:p>The Mace 'Taratol'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2">
            <text:p>1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40.785113359271">
            <text:p>240.79</text:p>
          </table:table-cell>
          <table:table-cell office:value-type="string">
            <text:p>ELEC A:HASTE1</text:p>
          </table:table-cell>
          <table:table-cell table:number-columns-repeated="227"/>
        </table:table-row>
        <table:table-row table:style-name="ro1">
          <table:table-cell office:value-type="string">
            <text:p>The Two-Handed Flail 'Thunderfist'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2"/>
          <table:table-cell table:formula="oooc:=MAcc" office:value-type="float" office:value="0.638461538461539">
            <text:p>0.64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239.237702071006">
            <text:p>239.24</text:p>
          </table:table-cell>
          <table:table-cell office:value-type="string">
            <text:p>+4 str con, elec fire fear dark</text:p>
          </table:table-cell>
          <table:table-cell table:number-columns-repeated="227"/>
        </table:table-row>
        <table:table-row table:style-name="ro1">
          <table:table-cell office:value-type="string">
            <text:p>The Main Gauche of Azaghal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7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39.144955126723">
            <text:p>239.14</text:p>
          </table:table-cell>
          <table:table-cell office:value-type="string">
            <text:p>acid FIRE fear</text:p>
          </table:table-cell>
          <table:table-cell table:number-columns-repeated="227"/>
        </table:table-row>
        <table:table-row table:style-name="ro1">
          <table:table-cell office:value-type="string">
            <text:p>The Sabre 'Careth Asdriag'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6" office:value-type="float" office:value="1">
            <text:p>1</text:p>
          </table:table-cell>
          <table:table-cell table:number-columns-repeated="11"/>
          <table:table-cell table:formula="oooc:=MAcc" office:value-type="float" office:value="0.641310975609756">
            <text:p>0.64</text:p>
          </table:table-cell>
          <table:table-cell table:formula="oooc:=MBlows" office:value-type="float" office:value="7">
            <text:p>7</text:p>
          </table:table-cell>
          <table:table-cell table:style-name="ce26" table:formula="oooc:=MDamPerTurn" office:value-type="float" office:value="235.776705454034">
            <text:p>235.78</text:p>
          </table:table-cell>
          <table:table-cell table:style-name="Default"/>
          <table:table-cell table:number-columns-repeated="227"/>
        </table:table-row>
        <table:table-row table:style-name="ro1">
          <table:table-cell office:value-type="string">
            <text:p>The Pike 'Til-i-arc'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31.486964235294">
            <text:p>231.49</text:p>
          </table:table-cell>
          <table:table-cell office:value-type="string">
            <text:p>+2 int, fire cold sint sd</text:p>
          </table:table-cell>
          <table:table-cell table:number-columns-repeated="227"/>
        </table:table-row>
        <table:table-row table:style-name="ro1">
          <table:table-cell office:value-type="string">
            <text:p>The Halberd 'Osondir'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41310975609756">
            <text:p>0.64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28.993281034709">
            <text:p>228.99</text:p>
          </table:table-cell>
          <table:table-cell office:value-type="string">
            <text:p>+3 chr, fire sound si ff</text:p>
          </table:table-cell>
          <table:table-cell table:number-columns-repeated="227"/>
        </table:table-row>
        <table:table-row table:style-name="ro1">
          <table:table-cell office:value-type="string">
            <text:p>The Katana 'Aglarang'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7"/>
          <table:table-cell table:formula="oooc:=MAcc" office:value-type="float" office:value="0.623387096774194">
            <text:p>0.62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28.511843176179">
            <text:p>228.51</text:p>
          </table:table-cell>
          <table:table-cell office:value-type="string">
            <text:p>+5 dex spd, sdex</text:p>
          </table:table-cell>
          <table:table-cell table:number-columns-repeated="227"/>
        </table:table-row>
        <table:table-row table:style-name="ro1">
          <table:table-cell office:value-type="string">
            <text:p>The Mattock of Nain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4" office:value-type="float" office:value="1">
            <text:p>1</text:p>
          </table:table-cell>
          <table:table-cell table:number-columns-repeated="11"/>
          <table:table-cell table:formula="oooc:=MAcc" office:value-type="float" office:value="0.657369942196532">
            <text:p>0.66</text:p>
          </table:table-cell>
          <table:table-cell table:formula="oooc:=MBlows" office:value-type="float" office:value="5">
            <text:p>5</text:p>
          </table:table-cell>
          <table:table-cell table:formula="oooc:=MDamPerTurn" office:value-type="float" office:value="226.929201191641">
            <text:p>226.93</text:p>
          </table:table-cell>
          <table:table-cell office:value-type="string">
            <text:p>+6 str inf tun src, dark dis A:STONE_TO_MUD</text:p>
          </table:table-cell>
          <table:table-cell table:number-columns-repeated="227"/>
        </table:table-row>
        <table:table-row table:style-name="ro1">
          <table:table-cell office:value-type="string">
            <text:p>The Beaked Axe of Theoden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1"/>
          <table:table-cell table:formula="oooc:=MAcc" office:value-type="float" office:value="0.64685628742515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26.318085248273">
            <text:p>226.32</text:p>
          </table:table-cell>
          <table:table-cell office:value-type="string">
            <text:p>+3 wis con, tele sd A:DRAIN_LIFE2</text:p>
          </table:table-cell>
          <table:table-cell table:number-columns-repeated="227"/>
        </table:table-row>
        <table:table-row table:style-name="ro1">
          <table:table-cell office:value-type="string">
            <text:p>The Spear 'Nimloth'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formula="oooc:=MAcc" office:value-type="float" office:value="0.654810495626822">
            <text:p>0.65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24.150478639157">
            <text:p>224.15</text:p>
          </table:table-cell>
          <table:table-cell office:value-type="string">
            <text:p>+3 spd stl, cold si bless</text:p>
          </table:table-cell>
          <table:table-cell table:number-columns-repeated="227"/>
        </table:table-row>
        <table:table-row table:style-name="ro1">
          <table:table-cell office:value-type="string">
            <text:p>The Cutlass 'Gondricam'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table:number-columns-repeated="17"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18.290186262443">
            <text:p>218.29</text:p>
          </table:table-cell>
          <table:table-cell office:value-type="string">
            <text:p>+3 dex stl, acid elec fire cold si regen ff</text:p>
          </table:table-cell>
          <table:table-cell table:number-columns-repeated="227"/>
        </table:table-row>
        <table:table-row table:style-name="ro1">
          <table:table-cell office:value-type="string">
            <text:p>The Quarterstaff 'Eriril'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8"/>
          <table:table-cell table:formula="oooc:=MAcc" office:value-type="float" office:value="0.632601880877743">
            <text:p>0.63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13.640419136725">
            <text:p>213.64</text:p>
          </table:table-cell>
          <table:table-cell office:value-type="string">
            <text:p>+4 int wis, lite si plite A:IDENTIFY</text:p>
          </table:table-cell>
          <table:table-cell table:number-columns-repeated="227"/>
        </table:table-row>
        <table:table-row table:style-name="ro1">
          <table:table-cell office:value-type="string">
            <text:p>The Morning Star 'Firestar'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38461538461539">
            <text:p>0.64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11.081896923077">
            <text:p>211.08</text:p>
          </table:table-cell>
          <table:table-cell office:value-type="string">
            <text:p>fire A:FIRE2</text:p>
          </table:table-cell>
          <table:table-cell table:number-columns-repeated="227"/>
        </table:table-row>
        <table:table-row table:style-name="ro1">
          <table:table-cell office:value-type="string">
            <text:p>The Dagger 'Belangil'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number-columns-repeated="15"/>
          <table:table-cell office:value-type="float" office:value="1">
            <text:p>1</text:p>
          </table:table-cell>
          <table:table-cell/>
          <table:table-cell table:formula="oooc:=MAcc" office:value-type="float" office:value="0.641310975609756">
            <text:p>0.64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09.561262484053">
            <text:p>209.56</text:p>
          </table:table-cell>
          <table:table-cell office:value-type="string">
            <text:p>+2 dex, cold si regen sd A:FROST2</text:p>
          </table:table-cell>
          <table:table-cell table:number-columns-repeated="227"/>
        </table:table-row>
        <table:table-row table:style-name="ro1">
          <table:table-cell office:value-type="string">
            <text:p>The Lucerne Hammer 'Turmil'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/>
          <table:table-cell table:formula="oooc:=MAcc" office:value-type="float" office:value="0.652205882352941">
            <text:p>0.65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207.258812090498">
            <text:p>207.26</text:p>
          </table:table-cell>
          <table:table-cell office:value-type="string">
            <text:p>+4 wis inf, cold lite regen plite A:DRAIN_LIFE1</text:p>
          </table:table-cell>
          <table:table-cell table:number-columns-repeated="227"/>
        </table:table-row>
        <table:table-row table:style-name="ro1">
          <table:table-cell office:value-type="string">
            <text:p>The Long Sword 'Elvagil'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3"/>
          <table:table-cell table:formula="oooc:=MAcc" office:value-type="float" office:value="0.629588607594937">
            <text:p>0.63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03.561695869523">
            <text:p>203.56</text:p>
          </table:table-cell>
          <table:table-cell office:value-type="string">
            <text:p>+2 dex chr stl, si ff</text:p>
          </table:table-cell>
          <table:table-cell table:number-columns-repeated="227"/>
        </table:table-row>
        <table:table-row table:style-name="ro1">
          <table:table-cell office:value-type="string">
            <text:p>The Battle Axe 'Lotharang'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3"/>
          <table:table-cell table:formula="oooc:=MAcc" office:value-type="float" office:value="0.63555900621118">
            <text:p>0.64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203.440278943144">
            <text:p>203.44</text:p>
          </table:table-cell>
          <table:table-cell office:value-type="string">
            <text:p>+1 str dex, A:CURE_WOUNDS</text:p>
          </table:table-cell>
          <table:table-cell table:number-columns-repeated="227"/>
        </table:table-row>
        <table:table-row table:style-name="ro1">
          <table:table-cell office:value-type="string">
            <text:p>The Dagger 'Nimthanc'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7"/>
          <table:table-cell office:value-type="float" office:value="1">
            <text:p>1</text:p>
          </table:table-cell>
          <table:table-cell/>
          <table:table-cell table:formula="oooc:=MAcc" office:value-type="float" office:value="0.63555900621118">
            <text:p>0.64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196.149932161491">
            <text:p>196.15</text:p>
          </table:table-cell>
          <table:table-cell office:value-type="string">
            <text:p>cold A:FROST1</text:p>
          </table:table-cell>
          <table:table-cell table:number-columns-repeated="227"/>
        </table:table-row>
        <table:table-row table:style-name="ro1">
          <table:table-cell office:value-type="string">
            <text:p>The Dagger 'Narthanc'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2"/>
          <table:table-cell table:formula="oooc:=MAcc" office:value-type="float" office:value="0.63555900621118">
            <text:p>0.64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196.149932161491">
            <text:p>196.15</text:p>
          </table:table-cell>
          <table:table-cell office:value-type="string">
            <text:p>fire A:FIRE1</text:p>
          </table:table-cell>
          <table:table-cell table:number-columns-repeated="227"/>
        </table:table-row>
        <table:table-row table:style-name="ro1">
          <table:table-cell office:value-type="string">
            <text:p>The Dagger 'Dethanc'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3"/>
          <table:table-cell table:formula="oooc:=MAcc" office:value-type="float" office:value="0.63555900621118">
            <text:p>0.64</text:p>
          </table:table-cell>
          <table:table-cell table:formula="oooc:=MBlows" office:value-type="float" office:value="6">
            <text:p>6</text:p>
          </table:table-cell>
          <table:table-cell table:formula="oooc:=MDamPerTurn" office:value-type="float" office:value="196.149932161491">
            <text:p>196.15</text:p>
          </table:table-cell>
          <table:table-cell office:value-type="string">
            <text:p>elec A:LIGHTNING_BOLT</text:p>
          </table:table-cell>
          <table:table-cell table:number-columns-repeated="227"/>
        </table:table-row>
        <table:table-row table:style-name="ro1">
          <table:table-cell office:value-type="string">
            <text:p>The Scythe 'Avavir'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/>
          <table:table-cell table:formula="oooc:=MAcc" office:value-type="float" office:value="0.64685628742515">
            <text:p>0.65</text:p>
          </table:table-cell>
          <table:table-cell table:formula="oooc:=MBlows" office:value-type="float" office:value="5">
            <text:p>5</text:p>
          </table:table-cell>
          <table:table-cell table:formula="oooc:=MDamPerTurn" office:value-type="float" office:value="194.276817365269">
            <text:p>194.28</text:p>
          </table:table-cell>
          <table:table-cell office:value-type="string">
            <text:p>+3 dex chr, fire cold lite si fa plite A:WOR</text:p>
          </table:table-cell>
          <table:table-cell table:number-columns-repeated="227"/>
        </table:table-row>
        <table:table-row table:style-name="ro1">
          <table:table-cell office:value-type="string">
            <text:p>The Dagger of Rilia</text:p>
          </table:table-cell>
          <table:table-cell office:value-type="float" office:value="1.2">
            <text:p>1.2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formula="oooc:=MAcc" office:value-type="float" office:value="0.63555900621118">
            <text:p>0.64</text:p>
          </table:table-cell>
          <table:table-cell table:formula="oooc:=MBlows" office:value-type="float" office:value="6">
            <text:p>6</text:p>
          </table:table-cell>
          <table:table-cell table:style-name="ce26" table:formula="oooc:=MDamPerTurn" office:value-type="float" office:value="184.70987004969">
            <text:p>184.71</text:p>
          </table:table-cell>
          <table:table-cell office:value-type="string">
            <text:p>pois dis A:STINKING_CLOUD</text:p>
          </table:table-cell>
          <table:table-cell table:number-columns-repeated="227"/>
        </table:table-row>
        <table:table-row table:style-name="ro1">
          <table:table-cell office:value-type="string">
            <text:p>The Two-Handed Sword 'Mormegil'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-15">
            <text:p>-15</text:p>
          </table:table-cell>
          <table:table-cell table:number-columns-repeated="9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formula="oooc:=MAcc" office:value-type="float" office:value="0.567924528301887">
            <text:p>0.57</text:p>
          </table:table-cell>
          <table:table-cell table:formula="oooc:=MBlows" office:value-type="float" office:value="5">
            <text:p>5</text:p>
          </table:table-cell>
          <table:table-cell table:style-name="ce26" table:formula="oooc:=MDamPerTurn" office:value-type="float" office:value="105.264953301887">
            <text:p>105.26</text:p>
          </table:table-cell>
          <table:table-cell office:value-type="string">
            <text:p>-10 spd, hlife si aggro drain CURSE</text:p>
          </table:table-cell>
          <table:table-cell table:number-columns-repeated="227"/>
        </table:table-row>
        <table:table-row table:style-name="ro1" table:number-rows-repeated="654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nged" table:style-name="ta1" table:print="false">
        <office:forms form:automatic-focus="false" form:apply-design-mode="false"/>
        <table:table-column table:style-name="co16" table:default-cell-style-name="Default"/>
        <table:table-column table:style-name="co11" table:number-columns-repeated="2" table:default-cell-style-name="ce9"/>
        <table:table-column table:style-name="co10" table:number-columns-repeated="2" table:default-cell-style-name="ce9"/>
        <table:table-column table:style-name="co17" table:default-cell-style-name="ce9"/>
        <table:table-column table:style-name="co17" table:default-cell-style-name="ce15"/>
        <table:table-column table:style-name="co13" table:number-columns-repeated="2" table:default-cell-style-name="ce24"/>
        <table:table-column table:style-name="co13" table:default-cell-style-name="ce25"/>
        <table:table-column table:style-name="co18" table:default-cell-style-name="Default"/>
        <table:table-row table:style-name="ro1">
          <table:table-cell table:style-name="ce1" office:value-type="string">
            <text:p>Ammo</text:p>
          </table:table-cell>
          <table:table-cell table:style-name="ce10" office:value-type="string" table:number-columns-spanned="6" table:number-rows-spanned="1">
            <text:p>Properties and slay multiplier</text:p>
          </table:table-cell>
          <table:covered-table-cell table:number-columns-repeated="5" table:style-name="ce10"/>
          <table:table-cell/>
          <table:table-cell table:style-name="ce12" office:value-type="string" table:number-columns-spanned="2" table:number-rows-spanned="1">
            <text:p>Enemy AC</text:p>
          </table:table-cell>
          <table:covered-table-cell table:style-name="ce34"/>
          <table:table-cell table:style-name="ce16"/>
        </table:table-row>
        <table:table-row table:style-name="ro1">
          <table:table-cell table:style-name="ce18" office:value-type="string">
            <text:p>Type</text:p>
          </table:table-cell>
          <table:table-cell table:style-name="ce14" office:value-type="string">
            <text:p>Wgt</text:p>
          </table:table-cell>
          <table:table-cell table:style-name="ce14" office:value-type="string">
            <text:p>Mult</text:p>
          </table:table-cell>
          <table:table-cell table:style-name="ce14" office:value-type="string" table:number-columns-spanned="2" table:number-rows-spanned="1">
            <text:p>XdY</text:p>
          </table:table-cell>
          <table:covered-table-cell table:style-name="ce14"/>
          <table:table-cell table:style-name="ce14" office:value-type="string" table:number-columns-spanned="2" table:number-rows-spanned="1">
            <text:p>(+H,+D)</text:p>
          </table:table-cell>
          <table:covered-table-cell table:style-name="ce14"/>
          <table:table-cell/>
          <table:table-cell table:style-name="ce33" office:value-type="float" office:value="150" table:number-columns-spanned="2" table:number-rows-spanned="1">
            <text:p>150</text:p>
          </table:table-cell>
          <table:covered-table-cell table:style-name="ce20"/>
          <table:table-cell table:style-name="ce16"/>
        </table:table-row>
        <table:table-row table:style-name="ro1">
          <table:table-cell table:style-name="ce29" office:value-type="string">
            <text:p>Shot</text:p>
          </table:table-cell>
          <table:table-cell table:style-name="ce31" office:value-type="float" office:value="0.4">
            <text:p>0.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/>
          <table:table-cell table:style-name="ce20"/>
          <table:table-cell table:style-name="ce16"/>
        </table:table-row>
        <table:table-row table:style-name="ro1">
          <table:table-cell table:style-name="ce29" office:value-type="string">
            <text:p>Arrow</text:p>
          </table:table-cell>
          <table:table-cell table:style-name="ce31" office:value-type="float" office:value="0.2">
            <text:p>0.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/>
          <table:table-cell table:style-name="ce12" office:value-type="string" table:number-columns-spanned="2" table:number-rows-spanned="1">
            <text:p>Player “Shoot”</text:p>
          </table:table-cell>
          <table:covered-table-cell table:style-name="ce20"/>
          <table:table-cell table:style-name="ce16"/>
        </table:table-row>
        <table:table-row table:style-name="ro1">
          <table:table-cell table:style-name="ce29" office:value-type="string">
            <text:p>Bolt</text:p>
          </table:table-cell>
          <table:table-cell table:style-name="ce20" office:value-type="float" office:value="0.3">
            <text:p>0.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/>
          <table:table-cell table:style-name="ce13" table:content-validation-name="val10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16"/>
        </table:table-row>
        <table:table-row table:style-name="ro1">
          <table:table-cell table:style-name="ce30"/>
          <table:table-cell table:style-name="ce31" table:number-columns-repeated="6"/>
          <table:table-cell table:style-name="ce32" table:number-columns-repeated="2"/>
          <table:table-cell table:style-name="ce20"/>
          <table:table-cell table:style-name="ce16"/>
        </table:table-row>
        <table:table-row table:style-name="ro1">
          <table:table-cell table:style-name="ce1" office:value-type="string">
            <text:p>Weapon</text:p>
          </table:table-cell>
          <table:table-cell table:style-name="ce5" office:value-type="string" table:number-columns-spanned="6" table:number-rows-spanned="1">
            <text:p>Properties and bonuses</text:p>
          </table:table-cell>
          <table:covered-table-cell table:number-columns-repeated="5" table:style-name="ce10"/>
          <table:table-cell table:style-name="ce11" office:value-type="string" table:number-columns-spanned="3" table:number-rows-spanned="1">
            <text:p>Summary</text:p>
          </table:table-cell>
          <table:covered-table-cell table:number-columns-repeated="2"/>
          <table:table-cell/>
        </table:table-row>
        <table:table-row table:style-name="ro1">
          <table:table-cell table:style-name="ce18" office:value-type="string">
            <text:p>Name</text:p>
          </table:table-cell>
          <table:table-cell table:style-name="ce14" office:value-type="string">
            <text:p>Wgt</text:p>
          </table:table-cell>
          <table:table-cell table:style-name="ce14" office:value-type="string">
            <text:p>Pow</text:p>
          </table:table-cell>
          <table:table-cell table:style-name="ce14" office:value-type="string" table:number-columns-spanned="2" table:number-rows-spanned="1">
            <text:p>(+H,+D)</text:p>
          </table:table-cell>
          <table:covered-table-cell table:style-name="ce14"/>
          <table:table-cell table:style-name="ce14" office:value-type="string">
            <text:p>Ammo</text:p>
          </table:table-cell>
          <table:table-cell table:style-name="ce14" table:content-validation-name="val8" office:value-type="string">
            <text:p>SS</text:p>
          </table:table-cell>
          <table:table-cell table:style-name="ce12" table:content-validation-name="val9" office:value-type="string">
            <text:p>Acc%</text:p>
          </table:table-cell>
          <table:table-cell table:style-name="ce12" office:value-type="string">
            <text:p>Shots</text:p>
          </table:table-cell>
          <table:table-cell table:style-name="ce14" office:value-type="string">
            <text:p>Dam/T</text:p>
          </table:table-cell>
          <table:table-cell table:style-name="ce18" office:value-type="string">
            <text:p>Notes</text:p>
          </table:table-cell>
        </table:table-row>
        <table:table-row table:style-name="ro1">
          <table:table-cell office:value-type="string">
            <text:p>Sling of Buckland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Shot</text:p>
          </table:table-cell>
          <table:table-cell office:value-type="float" office:value="2">
            <text:p>2</text:p>
          </table:table-cell>
          <table:table-cell table:formula="oooc:=RAcc" office:value-type="float" office:value="0.695603015075377">
            <text:p>0.7</text:p>
          </table:table-cell>
          <table:table-cell table:formula="oooc:=RShots" office:value-type="float" office:value="3">
            <text:p>3</text:p>
          </table:table-cell>
          <table:table-cell table:formula="oooc:=RDamPerTurn" office:value-type="float" office:value="161.344846991399">
            <text:p>161.34</text:p>
          </table:table-cell>
          <table:table-cell office:value-type="string">
            <text:p>+2 dex</text:p>
          </table:table-cell>
        </table:table-row>
        <table:table-row table:style-name="ro1">
          <table:table-cell office:value-type="string">
            <text:p>The Long Bow 'Belthronding'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Arrow</text:p>
          </table:table-cell>
          <table:table-cell office:value-type="float" office:value="1">
            <text:p>1</text:p>
          </table:table-cell>
          <table:table-cell table:formula="oooc:=RAcc" office:value-type="float" office:value="0.703048780487805">
            <text:p>0.7</text:p>
          </table:table-cell>
          <table:table-cell table:formula="oooc:=RShots" office:value-type="float" office:value="2">
            <text:p>2</text:p>
          </table:table-cell>
          <table:table-cell table:formula="oooc:=RDamPerTurn" office:value-type="float" office:value="112.14102985272">
            <text:p>112.14</text:p>
          </table:table-cell>
          <table:table-cell office:value-type="string">
            <text:p>+1 dex, +1 spd stl, dis</text:p>
          </table:table-cell>
        </table:table-row>
        <table:table-row table:style-name="ro1">
          <table:table-cell office:value-type="string">
            <text:p>Light Crossbow of the Haradrim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Bolt</text:p>
          </table:table-cell>
          <table:table-cell office:value-type="float" office:value="1">
            <text:p>1</text:p>
          </table:table-cell>
          <table:table-cell table:formula="oooc:=RAcc" office:value-type="float" office:value="0.693670886075949">
            <text:p>0.69</text:p>
          </table:table-cell>
          <table:table-cell table:formula="oooc:=RShots" office:value-type="float" office:value="2">
            <text:p>2</text:p>
          </table:table-cell>
          <table:table-cell table:formula="oooc:=RDamPerTurn" office:value-type="float" office:value="109.14029043038">
            <text:p>109.1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The Heavy Crossbow of Umbar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Bolt</text:p>
          </table:table-cell>
          <table:table-cell/>
          <table:table-cell table:formula="oooc:=RAcc" office:value-type="float" office:value="0.699381188118812">
            <text:p>0.7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93.294847075476">
            <text:p>93.29</text:p>
          </table:table-cell>
          <table:table-cell office:value-type="string">
            <text:p>+2 str con, elec lite dark blind agg A:magic arrow (150)</text:p>
          </table:table-cell>
        </table:table-row>
        <table:table-row table:style-name="ro1">
          <table:table-cell office:value-type="string">
            <text:p>The Long Bow of Bar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697506234413965">
            <text:p>0.7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83.9074038817955">
            <text:p>83.91</text:p>
          </table:table-cell>
          <table:table-cell office:value-type="string">
            <text:p>+2 dex, +2 spd, fa</text:p>
          </table:table-cell>
        </table:table-row>
        <table:table-row table:style-name="ro1">
          <table:table-cell office:value-type="string">
            <text:p>The Short Bow of Amras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Arrow</text:p>
          </table:table-cell>
          <table:table-cell office:value-type="float" office:value="1">
            <text:p>1</text:p>
          </table:table-cell>
          <table:table-cell table:formula="oooc:=RAcc" office:value-type="float" office:value="0.687694300518135">
            <text:p>0.69</text:p>
          </table:table-cell>
          <table:table-cell table:formula="oooc:=RShots" office:value-type="float" office:value="2">
            <text:p>2</text:p>
          </table:table-cell>
          <table:table-cell table:formula="oooc:=RDamPerTurn" office:value-type="float" office:value="77.8432785186529">
            <text:p>77.84</text:p>
          </table:table-cell>
          <table:table-cell office:value-type="string">
            <text:p>+1 int wis dex, +1 spd, elec fire cold sdig</text:p>
          </table:table-cell>
        </table:table-row>
        <table:table-row table:style-name="ro1">
          <table:table-cell office:value-type="string">
            <text:p>Long Bow of Lothlorie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697506234413965">
            <text:p>0.7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75.7325959391521">
            <text:p>75.73</text:p>
          </table:table-cell>
          <table:table-cell office:value-type="string">
            <text:p>+2 dex, fa, random ability</text:p>
          </table:table-cell>
        </table:table-row>
        <table:table-row table:style-name="ro1">
          <table:table-cell office:value-type="string">
            <text:p>Long Bow of Extra Shots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Arrow</text:p>
          </table:table-cell>
          <table:table-cell office:value-type="float" office:value="1">
            <text:p>1</text:p>
          </table:table-cell>
          <table:table-cell table:formula="oooc:=RAcc" office:value-type="float" office:value="0.683552631578947">
            <text:p>0.68</text:p>
          </table:table-cell>
          <table:table-cell table:formula="oooc:=RShots" office:value-type="float" office:value="2">
            <text:p>2</text:p>
          </table:table-cell>
          <table:table-cell table:formula="oooc:=RDamPerTurn" office:value-type="float" office:value="58.2532522945344">
            <text:p>58.2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Long Bow of Powe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683552631578947">
            <text:p>0.68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56.5283277353239">
            <text:p>56.5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The Short Bow of Amro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687694300518135">
            <text:p>0.69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51.249027757234">
            <text:p>51.25</text:p>
          </table:table-cell>
          <table:table-cell office:value-type="string">
            <text:p>+2 str con, elec fire cold regen</text:p>
          </table:table-cell>
        </table:table-row>
        <table:table-row table:style-name="ro1">
          <table:table-cell office:value-type="string">
            <text:p>Long Bow of Extra Might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683552631578947">
            <text:p>0.68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51.1918076275304">
            <text:p>51.1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The Light Crossbow 'Cubragol'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Bolt</text:p>
          </table:table-cell>
          <table:table-cell/>
          <table:table-cell table:formula="oooc:=RAcc" office:value-type="float" office:value="0.683552631578947">
            <text:p>0.68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37.8704836578947">
            <text:p>37.87</text:p>
          </table:table-cell>
          <table:table-cell office:value-type="string">
            <text:p>+10 spd, fire A:fire brand ammo</text:p>
          </table:table-cell>
        </table:table-row>
        <table:table-row table:style-name="ro1">
          <table:table-cell office:value-type="string">
            <text:p>Long Bow of Accuracy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708353221957041">
            <text:p>0.71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30.2467281301267">
            <text:p>30.2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Long Bow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Arrow</text:p>
          </table:table-cell>
          <table:table-cell/>
          <table:table-cell table:formula="oooc:=RAcc" office:value-type="float" office:value="0.681432360742706">
            <text:p>0.68</text:p>
          </table:table-cell>
          <table:table-cell table:formula="oooc:=RShots" office:value-type="float" office:value="1">
            <text:p>1</text:p>
          </table:table-cell>
          <table:table-cell table:formula="oooc:=RDamPerTurn" office:value-type="float" office:value="25.7492174156703">
            <text:p>25.75</text:p>
          </table:table-cell>
          <table:table-cell office:value-type="string">
            <text:p>-</text:p>
          </table:table-cell>
        </table:table-row>
        <table:table-row table:style-name="ro1" table:number-rows-repeated="655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Tables" table:style-name="ta1" table:print="false">
        <office:forms form:automatic-focus="false" form:apply-design-mode="false"/>
        <table:table-column table:style-name="co19" table:default-cell-style-name="ce37"/>
        <table:table-column table:style-name="co10" table:number-columns-repeated="11" table:default-cell-style-name="Default"/>
        <table:table-column table:style-name="co10" table:default-cell-style-name="ce41"/>
        <table:table-column table:style-name="co5" table:default-cell-style-name="Default"/>
        <table:table-row table:style-name="ro1">
          <table:table-cell table:style-name="ce36" office:value-type="string">
            <text:p>Blow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" office:value-type="string">
            <text:p>SWI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/>
        </table:table-row>
        <table:table-row table:style-name="ro1">
          <table:table-cell table:style-name="ce38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5">
            <text:p>5</text:p>
          </table:table-cell>
          <table:table-cell table:number-columns-repeated="6" table:style-name="ce21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/>
        </table:table-row>
        <table:table-row table:style-name="ro1">
          <table:table-cell table:style-name="ce1" office:value-type="string">
            <text:p>DEX</text:p>
          </table:table-cell>
          <table:table-cell table:number-columns-repeated="11"/>
          <table:table-cell table:style-name="Default"/>
          <table:table-cell/>
        </table:table-row>
      </table:table>
      <table:named-expressions>
        <table:named-range table:name="MW" table:base-cell-address="$Human.$AA$5" table:cell-range-address="$Melee.$B5"/>
        <table:named-range table:name="MDDN" table:base-cell-address="$Human.$A$1" table:cell-range-address="$Melee.$C1"/>
        <table:named-range table:name="MDDS" table:base-cell-address="$Human.$A$1" table:cell-range-address="$Melee.$D1"/>
        <table:named-range table:name="MTH" table:base-cell-address="$Human.$A$1" table:cell-range-address="$Melee.$E1"/>
        <table:named-range table:name="MTD" table:base-cell-address="$Melee.$B$9" table:cell-range-address="$Melee.$F9"/>
        <table:named-expression table:name="MAcc" table:base-cell-address="$Melee.$K$19" table:expression="MAX(0.05; 0.05 + 0.9*(PMSkill - 3*MEAC/4)/PMSkill)"/>
        <table:named-expression table:name="PMSkill" table:base-cell-address="$Melee.$AA$9" table:expression="MAX(0; [$Player.$B$4] + [$Player.$B$8] + PL*[$Player.$B$9] + 3*PMTH + 3*MTH)"/>
        <table:named-range table:name="PMTH" table:base-cell-address="$Melee.$D$20" table:cell-range-address="$Melee.$E$3"/>
        <table:named-range table:name="MAS" table:base-cell-address="$Melee.$B$9" table:cell-range-address="$Melee.$I9"/>
        <table:named-range table:name="PMTD" table:base-cell-address="$Melee.$D$20" table:cell-range-address="$Melee.$F$3"/>
        <table:named-expression table:name="MAvgDam" table:base-cell-address="$Human.$U$9" table:expression="MDDN*(MDDS/2+0.5)"/>
        <table:named-expression table:name="MSlayMult" table:base-cell-address="$Melee.$L$3" table:expression="MAX(1; 2*MEAn*MSAn; 3*MEOr*MSOr; 3*METr*MSTr; 3*MEGi*MSGi; 3*MEDr*MSDr; 3*MEDe*MSDe; 3*MEUn*MSUn; 2*MEEv*MSEv; 5*MEDr*MSDrE; 5*MEDe*MSDeE; 5*MEUn*MSUnE; 3*MEAcd*MSAc; 3*MEEl*MSEl; 3*MEFi*MSFi; 3*MECo*MSCo; 3*MEPo*MSPo)"/>
        <table:named-expression table:name="MCritMult" table:base-cell-address="$Human.$P$18" table:expression="1 + MCR1 + MCR2 + 2*MCR3 + 2*MCR4 + 2.5*MCR5"/>
        <table:named-expression table:name="MCritAdd" table:base-cell-address="$Human.$P$18" table:expression="5*MCR1 + 10*MCR2 + 15*MCR3 + 20*MCR4 + 25*MCR5"/>
        <table:named-expression table:name="MDamPerTurn" table:base-cell-address="$Melee.$AB$15" table:expression="MDamPerHit * MBlows_label * MAcc"/>
        <table:named-expression table:name="MCR1" table:base-cell-address="$Human.$U$8" table:expression="MCritRate * MAX(0; 399-10*MW)/650"/>
        <table:named-expression table:name="MCR2" table:base-cell-address="$Human.$U$8" table:expression="MCritRate * MAX(0; MIN( 251+10*MW;  699-10*MW; 300))/650"/>
        <table:named-expression table:name="MCR3" table:base-cell-address="$Human.$U$8" table:expression="MCritRate * MAX(0; MIN( -49+10*MW;  899-10*MW; 200))/650"/>
        <table:named-expression table:name="MCR4" table:base-cell-address="$Human.$U$8" table:expression="MCritRate * MAX(0; MIN(-249+10*MW; 1299-10*MW; 400))/650"/>
        <table:named-expression table:name="MCR5" table:base-cell-address="$Ranged.$H$23" table:expression="MCritRate * MAX(0; MIN(-649+10*MW; 650))/650"/>
        <table:named-expression table:name="MDamPerHit" table:base-cell-address="$Melee.$I$19" table:expression="MAvgDam * MSlayMult * MCritMult + MCritAdd + MTD + PMTD"/>
        <table:named-expression table:name="MCritRate" table:base-cell-address="$Human.$V$6" table:expression="(10*MW + 5*PMTH + 5*MTH + 3*PL)/5000"/>
        <table:named-range table:name="PL" table:base-cell-address="$Melee.$D$20" table:cell-range-address="$Player.$B$1"/>
        <table:named-range table:name="MEAC" table:base-cell-address="$Melee.$F$19" table:cell-range-address="$Melee.$K$3"/>
        <table:named-range table:name="MEAn" table:base-cell-address="$Melee.$H$3" table:cell-range-address="$Melee.$M$3"/>
        <table:named-range table:name="MEOr" table:base-cell-address="$Melee.$I$3" table:cell-range-address="$Melee.$N$3"/>
        <table:named-range table:name="METr" table:base-cell-address="$Melee.$J$3" table:cell-range-address="$Melee.$O$3"/>
        <table:named-range table:name="MEGi" table:base-cell-address="$Melee.$K$3" table:cell-range-address="$Melee.$P$3"/>
        <table:named-range table:name="MEDr" table:base-cell-address="$Melee.$L$3" table:cell-range-address="$Melee.$Q$3"/>
        <table:named-range table:name="MEDe" table:base-cell-address="$Melee.$M$3" table:cell-range-address="$Melee.$R$3"/>
        <table:named-range table:name="MEUn" table:base-cell-address="$Melee.$G$8" table:cell-range-address="$Melee.$S$3"/>
        <table:named-range table:name="MEEv" table:base-cell-address="$Melee.$O$3" table:cell-range-address="$Melee.$T$3"/>
        <table:named-range table:name="MEAcd" table:base-cell-address="$Melee.$P$3" table:cell-range-address="$Melee.$U$3"/>
        <table:named-range table:name="MEEl" table:base-cell-address="$Melee.$Q$3" table:cell-range-address="$Melee.$V$3"/>
        <table:named-range table:name="MEFi" table:base-cell-address="$Melee.$F$19" table:cell-range-address="$Melee.$W$3"/>
        <table:named-range table:name="MECo" table:base-cell-address="$Melee.$S$3" table:cell-range-address="$Melee.$X$3"/>
        <table:named-range table:name="MEPo" table:base-cell-address="$Melee.$T$3" table:cell-range-address="$Melee.$Y$3"/>
        <table:named-range table:name="MSAn" table:base-cell-address="$Melee.$N$19" table:cell-range-address="$Melee.$J19"/>
        <table:named-range table:name="MSOr" table:base-cell-address="$Melee.$G$8" table:cell-range-address="$Melee.$K8"/>
        <table:named-range table:name="MSTr" table:base-cell-address="$Melee.$G$8" table:cell-range-address="$Melee.$L8"/>
        <table:named-range table:name="MSGi" table:base-cell-address="$Melee.$G$8" table:cell-range-address="$Melee.$M8"/>
        <table:named-range table:name="MSDr" table:base-cell-address="$Melee.$G$8" table:cell-range-address="$Melee.$N8"/>
        <table:named-range table:name="MSDe" table:base-cell-address="$Melee.$G$8" table:cell-range-address="$Melee.$O8"/>
        <table:named-range table:name="MSUn" table:base-cell-address="$Melee.$G$8" table:cell-range-address="$Melee.$P8"/>
        <table:named-range table:name="MSEv" table:base-cell-address="$Melee.$G$8" table:cell-range-address="$Melee.$Q8"/>
        <table:named-range table:name="MSAc" table:base-cell-address="$Melee.$N$19" table:cell-range-address="$Melee.$U19"/>
        <table:named-range table:name="MSEl" table:base-cell-address="$Melee.$G$8" table:cell-range-address="$Melee.$V8"/>
        <table:named-range table:name="MSFi" table:base-cell-address="$Melee.$G$8" table:cell-range-address="$Melee.$W8"/>
        <table:named-range table:name="MSCo" table:base-cell-address="$Melee.$N$19" table:cell-range-address="$Melee.$X19"/>
        <table:named-range table:name="MSPo" table:base-cell-address="$Melee.$G$8" table:cell-range-address="$Melee.$Y8"/>
        <table:named-range table:name="MSDeE" table:base-cell-address="$Melee.$G$8" table:cell-range-address="$Melee.$S8"/>
        <table:named-range table:name="MSDrE" table:base-cell-address="$Melee.$G$8" table:cell-range-address="$Melee.$R8"/>
        <table:named-range table:name="MSUnE" table:base-cell-address="$Melee.$G$8" table:cell-range-address="$Melee.$T8"/>
        <table:named-range table:name="PStr" table:base-cell-address="$Melee.$E$3" table:cell-range-address="$Melee.$G$3"/>
        <table:named-range table:name="PDex" table:base-cell-address="$Melee.$H$3" table:cell-range-address="$Melee.$H$3"/>
        <table:named-range table:name="PMWW" table:base-cell-address="$Player.$B$20" table:cell-range-address="$Player.$B$13"/>
        <table:named-range table:name="PWSM" table:base-cell-address="$Melee.$G$25" table:cell-range-address="$Player.$B$14"/>
        <table:named-range table:name="PMaxBlows" table:base-cell-address="$Melee.$G$25" table:cell-range-address="$Player.$B$15"/>
        <table:named-expression table:name="MASB" table:base-cell-address="$Melee.$E$3" table:expression="MIN(240; MAX(PStr+MStre; 10*(PStr+MStre-16)))"/>
        <table:named-expression table:name="MSWI" table:base-cell-address="$Melee.$B$16" table:expression="MIN(11; ROUNDDOWN(PWSM * MASB / MAX(PMWW; MW)))"/>
        <table:named-range table:name="TBlows" table:base-cell-address="$Melee.$AD$11" table:cell-range-address="$Tables.$A$1:$Tables.$M$32"/>
        <table:named-range table:name="TBlowsSWI" table:base-cell-address="$Ranged.$H$13" table:cell-range-address="$Tables.$A$1:$Tables.$M$1"/>
        <table:named-range table:name="TBlowsDex" table:base-cell-address="$Melee.$AD$11" table:cell-range-address="$Tables.$A$1:$Tables.$A$32"/>
        <table:named-expression table:name="MBlows" table:base-cell-address="$Melee.$AH$16" table:expression="MIN(PMaxBlows; INDEX(TBlows; MATCH(PDex+MDex; TBlowsDex); MATCH(MSWI; TBlowsSWI))) + MAS"/>
        <table:named-range table:name="MStre" table:base-cell-address="$Melee.$E$3" table:cell-range-address="$Melee.$G3"/>
        <table:named-range table:name="MDex" table:base-cell-address="$Melee.$E$3" table:cell-range-address="$Melee.$H3"/>
        <table:named-range table:name="MBlows_label" table:base-cell-address="$Melee.$AB$13" table:cell-range-address="$Melee.$AA13"/>
        <table:named-range table:name="RSS" table:base-cell-address="$Ranged.$H$15" table:cell-range-address="$Ranged.$G15"/>
        <table:named-range table:name="PShots" table:base-cell-address="$Player.$B$12" table:cell-range-address="$Player.$B$12"/>
        <table:named-range table:name="RAmmo" table:base-cell-address="$Ranged.$H$15" table:cell-range-address="$Ranged.$F15"/>
        <table:named-expression table:name="RShots" table:base-cell-address="$Ranged.$G$17" table:expression="IF(EXACT(RAmmo;&quot;Arrow&quot;);PShots;1)+RSS"/>
        <table:named-range table:name="RTH" table:base-cell-address="$Ranged.$D$9" table:cell-range-address="$Ranged.$D9"/>
        <table:named-range table:name="RTD" table:base-cell-address="$Ranged.$D$9" table:cell-range-address="$Ranged.$E9"/>
        <table:named-range table:name="RPow" table:base-cell-address="$Ranged.$D$9" table:cell-range-address="$Ranged.$C9"/>
        <table:named-range table:name="RW" table:base-cell-address="$Ranged.$D$9" table:cell-range-address="$Ranged.$B9"/>
        <table:named-expression table:name="RAcc" table:base-cell-address="$Ranged.$J$18" table:expression="MAX(0.05; 0.05 + 0.9*(PRSkill - 3*REAC/4)/PRSkill)"/>
        <table:named-range table:name="TAmmo" table:base-cell-address="$Ranged.$L$17" table:cell-range-address="$Ranged.$A$2:$Ranged.$G$5"/>
        <table:named-range table:name="TAmmoType" table:base-cell-address="$Ranged.$L$17" table:cell-range-address="$Ranged.$A$2:$Ranged.$A$5"/>
        <table:named-expression table:name="RAW" table:base-cell-address="$Ranged.$L$16" table:expression="INDEX(TAmmo; MATCH(RAmmo; TAmmoType; 0); 2)"/>
        <table:named-expression table:name="RAM" table:base-cell-address="$Ranged.$L$16" table:expression="INDEX(TAmmo; MATCH(RAmmo; TAmmoType; 0); 3)"/>
        <table:named-expression table:name="RADDN" table:base-cell-address="$Ranged.$L$16" table:expression="INDEX(TAmmo; MATCH(RAmmo; TAmmoType; 0); 4)"/>
        <table:named-expression table:name="RADDS" table:base-cell-address="$Ranged.$L$16" table:expression="INDEX(TAmmo; MATCH(RAmmo; TAmmoType; 0); 5)"/>
        <table:named-expression table:name="RATH" table:base-cell-address="$Ranged.$L$16" table:expression="INDEX(TAmmo; MATCH(RAmmo; TAmmoType; 0); 6)"/>
        <table:named-expression table:name="RATD" table:base-cell-address="$Ranged.$L$16" table:expression="INDEX(TAmmo; MATCH(RAmmo; TAmmoType; 0); 7)"/>
        <table:named-expression table:name="PRSkill" table:base-cell-address="$Ranged.$L$18" table:expression="MAX(0; [$Player.$B$5] + [$Player.$B$10] + PL*[$Player.$B$11] + 3*PRTH + 3*RTH + 3*RATH)"/>
        <table:named-range table:name="PRTH" table:base-cell-address="$Ranged.$I$5" table:cell-range-address="$Ranged.$I$5"/>
        <table:named-range table:name="REAC" table:base-cell-address="$Ranged.$I$2" table:cell-range-address="$Ranged.$I$2"/>
        <table:named-expression table:name="RCritRate" table:base-cell-address="$Ranged.$L$18" table:expression="(10*RW + 4*PRTH + 4*RTH + 2*PL)/5000"/>
        <table:named-expression table:name="RCR1" table:base-cell-address="$Ranged.$B$26" table:expression="RCritRate * MAX(0; 499-10*RAW)/500"/>
        <table:named-expression table:name="RCR2" table:base-cell-address="$Ranged.$B$26" table:expression="RCritRate * MAX(0; MIN( 1+10*RAW;  999-10*RAW; 500))/500"/>
        <table:named-expression table:name="RCR3" table:base-cell-address="$Ranged.$B$26" table:expression="RCritRate * MAX(0; MIN(-499+10*RAW; 500))/500"/>
        <table:named-expression table:name="RDamPerHit" table:base-cell-address="$Ranged.$J$16" table:expression="(RADDN*(RADDS/2+0.5)+RATD+RTD) * RPow * RAM * RCritMult + RCritAdd"/>
        <table:named-expression table:name="RCritAdd" table:base-cell-address="$Ranged.$J$16" table:expression="5*RCR1 + 10*RCR2 + 15*RCR3"/>
        <table:named-expression table:name="RCritMult" table:base-cell-address="$Ranged.$J$16" table:expression="1 + MCR1 + MCR2 + 2*MCR3"/>
        <table:named-expression table:name="RDamPerTurn" table:base-cell-address="$Ranged.$K$22" table:expression="RDamPerHit * RAcc * RShots"/>
      </table:named-expressions>
      <table:database-ranges>
        <table:database-range table:target-range-address="Melee.A7:Melee.IV72" table:contains-header="false">
          <table:sort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2">12/22/2007</text:date>, <text:time>23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2-13T17:00:22</meta:creation-date>
    <dc:date>2007-12-22T23:09:54</dc:date>
    <meta:editing-cycles>88</meta:editing-cycles>
    <meta:editing-duration>P3DT6H12M46S</meta:editing-duration>
    <meta:user-defined meta:name="Info 1"/>
    <meta:user-defined meta:name="Info 2"/>
    <meta:user-defined meta:name="Info 3"/>
    <meta:user-defined meta:name="Info 4"/>
    <meta:document-statistic meta:table-count="21" meta:cell-count="2701"/>
  </office:meta>
</office:document-meta>
</file>